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aanbouw aan de zij/voorkant van de woning aan Leo XIII straat 25 aan Leo XIII-straat 25, 5171 K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o XIII-straat 25, 5171 KC Kaatsheuvel,</text:span> het uitbreiden van de woning met een aanbouw aan de zij/voorkant van de woning aan Leo XIII straat 25 (0809Z2607326 ontvangen 20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6</meta:user-defined>
    <dc:language>nl</dc:language>
    <meta:user-defined meta:name="OVERHEIDop.locatietype/OVERHEIDop.gebiedsmarkering">Punt</meta:user-defined>
    <meta:user-defined meta:name="DC.title">Aanvraag vergunning voor het uitbreiden van de woning met een aanbouw aan de zij/voorkant van de woning aan Leo XIII straat 25 aan Leo XIII-straat 25, 5171 KC Kaatsheuv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2</meta:user-defined>
    <meta:user-defined meta:name="OVERHEIDop.GmbID/DC.identifier">gmb-2026-195612</meta:user-defined>
    <meta:user-defined meta:name="OVERHEIDop.versieInformatie"/>
  </office:meta>
</office:document-meta>
</file>