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93, Kerkweg 217 a, 2985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april 2026 een besluit genomen op de aanvraag met Z2026-00000093 voor Bopa - het realiseren van een tijdelijke mantelzorgwoning op locatie, Kerkweg 217 a, 2985A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Bouwactiviteit (omgevingsplan) artikel 5.1, lid 1a Omgevingswet</text:p>
              </text:list-item>
              <text:list-item text:style-override="id1-3-2-1-1-4-3">
                <text:number>•</text:number>
                <text:p text:style-name="al">Buitenplanse omgevingsplanactiviteit, artikel 5.1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56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3</meta:user-defined>
    <meta:user-defined meta:name="DCTERMS.abstract">Betreft: Bopa - het realiseren van een tijdelijke mantelzorgwoning [Z2026-00000093], Kerkweg 217 a, 2985AR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6-00000093, Kerkweg 217 a, 2985AR Ridd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11</meta:user-defined>
    <meta:user-defined meta:name="OVERHEIDop.GmbID/DC.identifier">gmb-2026-195611</meta:user-defined>
    <meta:user-defined meta:name="OVERHEIDop.versieInformatie"/>
  </office:meta>
</office:document-meta>
</file>