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a8326f-d2c4-478f-8380-5898dd7448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szone vrachtwagens en bussen in combinatie met het verwijderen van het inrijverbod vrachtverkeer op de Reeuwijksehoutwal te Reeuwijk-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instellen van een parkeerverbodszone vrachtwagens en bussen in combinatie met het verwijderen van het inrijverbod vrachtverkeer op de Reeuwijksehoutwal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OVERWEGINGEN TEN AANZIEN VAN HET BESLUIT</text:p>
            <text:p text:style-name="common-al">Op de Reeuwijksehoutwal te Reeuwijk-Brug is een inrijverbod voor vrachtverkeer van kracht. Leveranciers die in het gebied moeten zijn, moeten dit nu met een verkeersontheffing. De gemeente is van inzicht dat de onderliggende problematiek van parkeren van vrachtverkeer met andere verkeersregels kan worden opgelost zonder administratieve last van een verkeersontheffing.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2b) het voorkomen of beperken van door het verkeer veroorzaakte aantasting van het karakter of van de functie van objecten of gebieden;</text:p>
              </text:list-item>
            </text:list>
            <text:p text:style-name="common-al">is het gewenst om de verkeersregels te veranderen van een inrijverbod voor vrachtverkeer naar een parkeerverbodszone voor vrachtwagens en bussen op de Reeuwijksehoutwal te Reeuwijkbrug en zal worden voorzien van het verkeersbord E201 zone geldend via de APV van de gemeente. Hiervoor wordt het verkeersbord C7 van bijlage I van het Regelement Verkeersregels en Verkeerstekens 1990 verwijderd.</text:p>
            <text:p text:style-name="common-al">
            <text:span text:style-name="nadrukvet">Motivering</text:span>
          </text:p>
            <text:p text:style-name="common-al">
            <text:span text:style-name="nadrukondlijn">Algemeen</text:span>
          </text:p>
            <text:p text:style-name="common-al">In 2018 is vanwege een toenemend overlast van overnachtende vrachtwagenchauffeurs ervoor gekozen om een inrijverbod voor vrachtverkeer in te stellen (verkeersbesluit 60707). Dit heeft het aantal overtredingen sterk af laten nemen. Echter door de huidige regelgeving moet elke vrachtwagen een verkeersontheffing hebben om het gebied legaal te mogen betreden. </text:p>
            <text:p text:style-name="common-al">In de afgelopen paar jaar is er een toenemende vraag aan dagelijkse transporten ten behoeve van leveranties aan het vakantiepark en de andere voorzieningen aan de Reeuwijksehoutwal. Dit geeft voor de ondernemingen, voorzieningen en de gemeente een administratieve druk. </text:p>
            <text:p text:style-name="common-al">In samenspraak met de gemeentelijke handhaving en de handhaving van Staatsbosbeheer is voorgesteld om de regelgeving te wijzigen van een inrijverbod voor vrachtverkeer naar een parkeerverbodszone voor vrachtwagens en bussen. Hierdoor blijft het verboden om op de gehele Reeuwijksehoutwal te parkeren met grote voortuigen zoals voorheen, echter kunnen leveranciers zonder ontheffing rijden naar hun bestemming. </text:p>
            <text:p text:style-name="common-al">Een parkeerverbod blijft noodzakelijk. De locatie blijft een gemakkelijke plek voor vrachtwagenchauffeurs om te gaan overnachten. De Reeuwijksehoutwal heeft geen voorzieningen voor overnachting en heeft als functie recreatie en natuur. Vanuit deze functie het niet wenselijk om geparkeerde vrachtwagens te hebben. </text:p>
            <text:p text:style-name="common-al">Het bord E201 zone is ondersteunend aan de huidige aanwezige verkeersregels. Er is een aparte E1 zone aanwezig en de parkeerterreinen zijn voorzien van P8 (personenauto). Dat maakt juridisch gezien een gesloten parkeerzone voor vrachtverkeer. Echter vanwege extra verduidelijking voor chauffeurs is een E201 zone wenselijk. </text:p>
            <text:p text:style-name="common-al">
            <text:span text:style-name="nadrukondlijn">Belangenafweging</text:span>
          </text:p>
            <text:p text:style-name="common-al">De Reeuwijksehoutwal is in eigendom van de Groenalliantie en wordt beheerd door Staatsbosbeheer. De handhaving van Staatsbosbeheer en de gemeente werken nauw samen op handhaving op voertuigen in het gebied. Samen zien zij geen reden voor verslechtering van de overlast van grote geparkeerde voertuigen die overnachten op de Reeuwijksehoutwal.</text:p>
            <text:p text:style-name="common-al">Voor de voorzieningen en ondernemers aan de Reeuwijksehoutwal valt de reden weg om een verkeersontheffing te hebben in het gebied. Wel zal er een ontheffing noodzakelijk zijn om grote voertuigen te parkeren. Dit zal alleen in hoge uitzondering zijn.</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Overleg </text:span>
            <text:span text:style-name="nadrukondlijn">eigenaar/beheerder</text:span>
          </text:p>
            <text:p text:style-name="common-al">Overeenkomstig artikel 23 van het Besluit administratieve bepalingen inzake het wegverkeer is het openbaar lichaam dat het beheer heeft over de weg gehoord.</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list text:style-name="id1-3-2-2-1-38">
              <text:list-item text:style-override="id1-3-2-2-1-38-1">
                <text:number>•</text:number>
                <text:p text:style-name="al">Het inrijverbod voor vrachtverkeer te wijzigen naar een parkeerverbodszone voor vrachtwagens en bussen;</text:p>
              </text:list-item>
              <text:list-item text:style-override="id1-3-2-2-1-38-2">
                <text:number>•</text:number>
                <text:p text:style-name="al">Door de Reeuwijksehoutwal buiten de bebouwde kom van Reeuwijk-Brug te voorzien van het verkeersbord E201(zone) en het verkeersbord C7 van bijlage I van het Regelement Verkeersregels en Verkeerstekens 1990 te verwijderen.</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span text:style-name="nadrukvet">Locatieafbeelding(en) </text:span>
          </text:p>
            <text:p text:style-name="last-al">
            <draw:frame><draw:text-box><text:section text:name="plaatje_id1-3-2-2-1-52-1" text:style-name="plaatje">
              <text:p text:style-name="illustratie_id1-3-2-2-1-52-1-1"><draw:frame draw:style-name="illustratie_id1-3-2-2-1-52-1-1" text:anchor-type="paragraph" svg:width="111.89999999999999mm" svg:height="67mm"><draw:image xlink:href="Pictures/Afbeelding1i8ba8326f-d2c4-478f-8380-5898dd7448f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Verwijderen inrijverbod vrachtverkeer - Reeuwijksehoutwa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wijderen inrijverbod vrachtverkeer</meta:user-defined>
    <meta:user-defined meta:name="OVERHEIDop.verkeersbordcode">C7</meta:user-defined>
    <dc:language>nl</dc:language>
    <meta:user-defined meta:name="OVERHEIDop.locatietype/OVERHEIDop.gebiedsmarkering">Lijn</meta:user-defined>
    <meta:user-defined meta:name="DC.title">Instellen parkeerverbodszone vrachtwagens en bussen in combinatie met het verwijderen van het inrijverbod vrachtverkeer op de Reeuwijksehoutwal te Reeuwijk-Brug</meta:user-defined>
    <meta:user-defined meta:name="DCTERMS.W3CDTF/DCTERMS.available">2026-01-19</meta:user-defined>
    <meta:user-defined meta:name="DCTERMS.W3CDTF/OVERHEIDop.jaargang">2026</meta:user-defined>
    <meta:user-defined meta:name="OVERHEIDop.publicationIssue">19561</meta:user-defined>
    <meta:user-defined meta:name="OVERHEIDop.GmbID/DC.identifier">gmb-2026-19561</meta:user-defined>
    <meta:user-defined meta:name="OVERHEIDop.versieInformatie"/>
  </office:meta>
</office:document-meta>
</file>