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een barbecue/straatfeest op 26 september 2026 tussen 15:00 uur en 20:00 uur op het veld tussen Spaarneweg, Lingestraat, Zaanweg en Merwedestraat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ldaan aan de melding barbecue/straatfeest op 26 september 2026 tussen 15:00 uur en 20:00 uur op het veld tussen de Spaarneweg, Lingestraat, Zaanweg en Merwedestraat.</text:p>
            <text:p text:style-name="last-al">Verzenddatum: 15 april 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195608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5608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5608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7/xml/MC-DRP-Meld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Melding voor een barbecue/straatfeest op 26 september 2026 tussen 15:00 uur en 20:00 uur op het veld tussen Spaarneweg, Lingestraat, Zaanweg en Merwedestraat te Culemborg</meta:user-defined>
    <meta:user-defined meta:name="DCTERMS.W3CDTF/DCTERMS.available">2026-04-24</meta:user-defined>
    <meta:user-defined meta:name="DCTERMS.W3CDTF/OVERHEIDop.jaargang">2026</meta:user-defined>
    <meta:user-defined meta:name="OVERHEIDop.publicationIssue">195608</meta:user-defined>
    <meta:user-defined meta:name="OVERHEIDop.GmbID/DC.identifier">gmb-2026-195608</meta:user-defined>
    <meta:user-defined meta:name="OVERHEIDop.versieInformatie"/>
  </office:meta>
</office:document-meta>
</file>