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04, Kerksingel 18, 2981E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6 is een aanvraag omgevingsvergunning ontvangen voor het kappen van een boom (berk) locatie Kerksingel 18, 2981EH Ridderkerk. De aanvraag is geregistreerd onder zaaknummer Z2026-0000030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560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04</meta:user-defined>
    <meta:user-defined meta:name="DCTERMS.abstract">Betreft: het kappen van een boom (berk) [Z2026-00000304], Kerksingel 18, 2981EH Ridderkerk</meta:user-defined>
    <dc:language>nl</dc:language>
    <meta:user-defined meta:name="OVERHEIDop.locatietype/OVERHEIDop.gebiedsmarkering">Vlak</meta:user-defined>
    <meta:user-defined meta:name="DC.title">Kennisgeving aanvraag omgevingsvergunning Z2026-00000304, Kerksingel 18, 2981EH Ridderker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02</meta:user-defined>
    <meta:user-defined meta:name="OVERHEIDop.GmbID/DC.identifier">gmb-2026-195602</meta:user-defined>
    <meta:user-defined meta:name="OVERHEIDop.versieInformatie"/>
  </office:meta>
</office:document-meta>
</file>