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begroting gemeenschappelijke regeling Programma Schoolverzuim en Vroegtijdig Schoolverlaten 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Kennisgeving</text:span>
          </text:p>
            <text:p text:style-name="al">Burgemeester en wethouders van Breda maken bekend dat de ontwerp-begroting van de gemeenschappelijke regeling Programma Schoolverzuim en Vroegtijdig Schoolverlaten 2027 ter inzage ligt. </text:p>
            <text:p text:style-name="al"/>
            <text:p text:style-name="al">
            <text:span text:style-name="nadrukvet">Ter inzage</text:span>
          </text:p>
            <text:p text:style-name="al">De ontwerp-begroting ligt ter inzage van 24 april 2026 tot en met 5 juni 2026.</text:p>
            <text:p text:style-name="al">De ontwerp-begroting is bijgevoegd als bijlage bij dit gemeenteblad en op deze wijze digitaal te raadplegen. Daarnaast kan de ontwerp-begroting tot en met 5 juni 2026 digitaal worden ingezien via de voor bezoekers beschikbare computers bij de Infobalie in het Stadskantoor, Claudius Prinsenlaan 10 te Breda.</text:p>
            <text:p text:style-name="al"/>
            <text:p text:style-name="al">
            <text:span text:style-name="nadrukvet">Zienswijzen of rechtsmiddelen</text:span>
          </text:p>
            <text:p text:style-name="al">Het is niet mogelijk om zienswijzen in te dienen op de ontwerp-begroting of tegen de ontwerp-begroting bezwaar of beroep in te dienen. </text:p>
            <text:p text:style-name="al"/>
            <text:p text:style-name="al">
            <text:span text:style-name="nadrukvet">Heeft u vragen?</text:span>
          </text:p>
            <text:p text:style-name="al">Neem dan contact op met de gemeente via <text:a xlink:href="https://eur01.safelinks.protection.outlook.com/?url=http%3A%2F%2Fwww.breda.nl%2Fmail&amp;data=05%7C02%7Cbekendmakingen%40breda.nl%7C6c2772b9ff9841399e8208de4c6440fc%7C92020df4c9e7400fb20237754484ef2e%7C0%7C0%7C639032190648830901%7CUnknown%7CTWFpbGZsb3d8eyJFbXB0eU1hcGkiOnRydWUsIlYiOiIwLjAuMDAwMCIsIlAiOiJXaW4zMiIsIkFOIjoiTWFpbCIsIldUIjoyfQ%3D%3D%7C0%7C%7C%7C&amp;sdata=0A%2BstrfOqwXkkZKU5Nk%2FhazeObp5BrbOMFBInMkcVFg%3D&amp;reserved=0" xlink:type="simple">www.breda.nl/mail</text:a> of bel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6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Terinzagelegging ontwerp-begroting gemeenschappelijke regeling Programma Schoolverzuim en Vroegtijdig Schoolverlaten 2027</meta:user-defined>
    <meta:user-defined meta:name="OVERHEIDop.datumEindeReactietermijn">2026-06-05</meta:user-defined>
    <meta:user-defined meta:name="OVERHEIDop.TilID/OVERHEIDop.terinzageleggingOP">til-2026-1539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01</meta:user-defined>
    <meta:user-defined meta:name="OVERHEIDop.GmbID/DC.identifier">gmb-2026-195601</meta:user-defined>
    <meta:user-defined meta:name="OVERHEIDop.versieInformatie"/>
  </office:meta>
</office:document-meta>
</file>