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Constantijn Huygensstraat 94-3 1054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3de verdieping en zolderverdieping, plaatsen van een nieuwe trap en plaatsen buitenunit van een warmtepomp aan de achterzijde</text:p>
            <text:p text:style-name="common-al">Besluit: verleend</text:p>
            <text:p text:style-name="common-al">Besluit verzonden op: 21-04-2026</text:p>
            <text:p text:style-name="common-al">Zaakadres: Eerste Constantijn Huygensstraat 94-3 1054BX Amsterdam</text:p>
            <text:p text:style-name="common-al">Zaaknummer: Z2025-052005</text:p>
            <text:p text:style-name="common-al">DSO-nummer: 20251205003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200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60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005</meta:user-defined>
    <meta:user-defined meta:name="DCTERMS.abstract">samenvoegen van de 3de verdieping en zolderverdieping, plaatsen van een nieuwe trap en plaatsen buitenunit van een warmtepomp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erste Constantijn Huygensstraat 94-3 1054BX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00</meta:user-defined>
    <meta:user-defined meta:name="OVERHEIDop.GmbID/DC.identifier">gmb-2026-195600</meta:user-defined>
    <meta:user-defined meta:name="OVERHEIDop.versieInformatie"/>
  </office:meta>
</office:document-meta>
</file>