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tuinhuis, Sibberkerkstraat 13A, 6301A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een besluit genomen op de aanvraag met zaaknummer Z2025-00001444 voor een Omgevingsvergunning op locatie Sibberkerkstraat 13A, 6301AT Valkenburg. De vergunning is verleend. Het besluit betreft het plaatsen van een tuinhui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56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44</meta:user-defined>
    <meta:user-defined meta:name="DCTERMS.abstract">Betreft:  Besluit op locatie Sibberkerkstraat 13A, 6301AT Valkenburg</meta:user-defined>
    <dc:language>nl</dc:language>
    <meta:user-defined meta:name="OVERHEIDop.locatietype/OVERHEIDop.gebiedsmarkering">Vlak</meta:user-defined>
    <meta:user-defined meta:name="DC.title">Kennisgeving besluit op aanvraag het plaatsen van een tuinhuis, Sibberkerkstraat 13A, 6301AT Valkenbur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60</meta:user-defined>
    <meta:user-defined meta:name="OVERHEIDop.GmbID/DC.identifier">gmb-2026-19560</meta:user-defined>
    <meta:user-defined meta:name="OVERHEIDop.versieInformatie"/>
  </office:meta>
</office:document-meta>
</file>