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eijkstraat 106-H 1057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de woning op de begane grond en kelder tot twee zelfstandige woningen</text:p>
            <text:p text:style-name="common-al">Zaakadres: Van Speijkstraat 106-H 1057HG Amsterdam</text:p>
            <text:p text:style-name="common-al">Datum ontvangst: 24-11-2025</text:p>
            <text:p text:style-name="common-al">Zaaknummer: Z2025-050190</text:p>
            <text:p text:style-name="common-al">DSO-nummer: 20251124016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190</meta:user-defined>
    <meta:user-defined meta:name="DCTERMS.abstract">splitsen van de woning op de begane grond en kelder tot twe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eijkstraat 106-H 1057HG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956</meta:user-defined>
    <meta:user-defined meta:name="OVERHEIDop.GmbID/DC.identifier">gmb-2026-1956</meta:user-defined>
    <meta:user-defined meta:name="OVERHEIDop.versieInformatie"/>
  </office:meta>
</office:document-meta>
</file>