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omerfeest op 2 juni 2026 tussen 13:00 uur en 18:30 uur aan Schoolhof Wes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zomerfeest op 2 juni 2026 tussen 13:00 uur en 18:30 uur aan de Schoolhof West 1.</text:p>
            <text:p text:style-name="last-al">Verzenddatum: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zomerfeest op 2 juni 2026 tussen 13:00 uur en 18:30 uur aan Schoolhof West 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97</meta:user-defined>
    <meta:user-defined meta:name="OVERHEIDop.GmbID/DC.identifier">gmb-2026-195597</meta:user-defined>
    <meta:user-defined meta:name="OVERHEIDop.versieInformatie"/>
  </office:meta>
</office:document-meta>
</file>