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t kappen van 2 walnootbomen, 11 esdoorns en 6 judasbomen , Verzoeklocatie 2026010700565, Tweede Emmastraat (Zuiderspoorbee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1 april 2026 een besluit genomen op de aanvraag met zaaknummer 0153Z2026010800006 voor et kappen van 2 walnootbomen, 11 esdoorns en 6 judasbomen  op de locatie Tweede Emmastraat (Zuiderspoorbee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5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8000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et kappen van 2 walnootbomen, 11 esdoorns en 6 judasbomen , Verzoeklocatie 2026010700565, Tweede Emmastraat (Zuiderspoorbeek)</meta:user-defined>
    <meta:user-defined meta:name="DCTERMS.W3CDTF/DCTERMS.available">2026-04-29</meta:user-defined>
    <meta:user-defined meta:name="DCTERMS.W3CDTF/OVERHEIDop.jaargang">2026</meta:user-defined>
    <meta:user-defined meta:name="OVERHEIDop.publicationIssue">195592</meta:user-defined>
    <meta:user-defined meta:name="OVERHEIDop.GmbID/DC.identifier">gmb-2026-195592</meta:user-defined>
    <meta:user-defined meta:name="OVERHEIDop.versieInformatie"/>
  </office:meta>
</office:document-meta>
</file>