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en in het kader van de Omgevingswet, Reinigen, lijmen en coaten van materialen, P. Calandweg 6A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105</text:p>
            <text:p text:style-name="common-al">Omschrijving: Reinigen, lijmen en coaten van materialen</text:p>
            <text:p text:style-name="common-al">Adres: P. Calandweg 6A te Arnhem</text:p>
            <text:p text:style-name="common-al">Datum indiening: 08-04-2026</text:p>
            <text:p text:style-name="common-al">Besluit: Afgehandeld</text:p>
            <text:p text:style-name="common-al">Datum ondertekening: 20-04-2026</text:p>
            <text:p text:style-name="common-al">Datum verzending: 20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559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GM Gemeente Arnhem - volledige meldingen in het kader van de Omgevingswet, Reinigen, lijmen en coaten van materialen, P. Calandweg 6A te Arnhem  Meld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591</meta:user-defined>
    <meta:user-defined meta:name="OVERHEIDop.GmbID/DC.identifier">gmb-2026-195591</meta:user-defined>
    <meta:user-defined meta:name="OVERHEIDop.versieInformatie"/>
  </office:meta>
</office:document-meta>
</file>