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7-2">
      <text:list-level-style-bullet text:bullet-char="•" text:level="1">
        <style:list-level-properties text:min-label-width="10mm"/>
      </text:list-level-style-bullet>
    </text:list-style>
    <text:list-style style:name="id1-3-2-2-3-3-3-17-3">
      <text:list-level-style-bullet text:bullet-char="•" text:level="1">
        <style:list-level-properties text:min-label-width="10mm"/>
      </text:list-level-style-bullet>
    </text:list-style>
    <text:list-style style:name="id1-3-2-2-3-3-3-17-4">
      <text:list-level-style-bullet text:bullet-char="•" text:level="1">
        <style:list-level-properties text:min-label-width="10mm"/>
      </text:list-level-style-bullet>
    </text:list-style>
    <text:list-style style:name="id1-3-2-2-3-3-3-17-5">
      <text:list-level-style-bullet text:bullet-char="•" text:level="1">
        <style:list-level-properties text:min-label-width="10mm"/>
      </text:list-level-style-bullet>
    </text:list-style>
    <text:list-style style:name="id1-3-2-2-3-3-3-17-6">
      <text:list-level-style-bullet text:bullet-char="•" text:level="1">
        <style:list-level-properties text:min-label-width="10mm"/>
      </text:list-level-style-bullet>
    </text:list-style>
    <text:list-style style:name="id1-3-2-2-3-3-3-17-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Ridderkerk 2026</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Gelet op artikel 4:81 van de Algemene wet bestuursrecht en artikel 35 Participatiewet;</text:p>
            <text:p text:style-name="al">Overwegende, dat het college het wenselijk vindt om aan te geven in welke situaties en onder welke voorwaarden bijzondere bijstand op grond van artikel 35 van de Participatiewet kan worden verstre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 <text:span text:style-name="nr">1.1</text:span> Wettelijke grondslag </text:p>
              <text:section text:name="structuurtekst_id1-3-2-2-1-2-2" text:style-name="structuurtekst">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 </text:p>
                <text:p text:style-name="al"/>
              </text:section>
            </text:section>
            <text:section text:name="paragraaf_id1-3-2-2-1-3" text:style-name="paragraaf">
              <text:p text:style-name="paragraaf_kop"><text:span text:style-name="label"/> <text:span text:style-name="nr">1.2</text:span> Begripsbepalingen </text:p>
              <text:section text:name="structuurtekst_id1-3-2-2-1-3-2" text:style-name="structuurtekst">
                <text:list text:style-name="id1-3-2-2-1-3-2-1">
                  <text:list-item text:style-override="id1-3-2-2-1-3-2-1-1">
                    <text:number>a.</text:number>
                    <text:p text:style-name="al">middelen: alle vermogens- en inkomensbestandsdelen als bedoeld in artikel 31 lid 1 van de Participatiewet; </text:p>
                  </text:list-item>
                  <text:list-item text:style-override="id1-3-2-2-1-3-2-1-2">
                    <text:number>b.</text:number>
                    <text:p text:style-name="al">inkomen: het inkomen of bijzonder inkomen als bedoeld in artikel 32 en 33 van de Participatiewet; </text:p>
                  </text:list-item>
                  <text:list-item text:style-override="id1-3-2-2-1-3-2-1-3">
                    <text:number>c.</text:number>
                    <text:p text:style-name="al">vermogen: het vermogen als bedoeld in artikel 34 van de Participatiewet; </text:p>
                  </text:list-item>
                  <text:list-item text:style-override="id1-3-2-2-1-3-2-1-4">
                    <text:number>d.</text:number>
                    <text:p text:style-name="al">eigen bijdrage: de wettelijke eigen bijdrage, niet zijnde op grond van een aanvullende (collectieve) zorgverzekering, die de belanghebbende is verschuldigd; </text:p>
                  </text:list-item>
                  <text:list-item text:style-override="id1-3-2-2-1-3-2-1-5">
                    <text:number>e.</text:number>
                    <text:p text:style-name="al">eigen betaling: de wettelijke eigen bijdrage die voor rekening van de belanghebbende blijft; </text:p>
                  </text:list-item>
                  <text:list-item text:style-override="id1-3-2-2-1-3-2-1-6">
                    <text:number>f.</text:number>
                    <text:p text:style-name="al">jongmeerderjarigen: personen in de leeftijd van 18 tot 21 jaar; </text:p>
                  </text:list-item>
                  <text:list-item text:style-override="id1-3-2-2-1-3-2-1-7">
                    <text:number>g.</text:number>
                    <text:p text:style-name="al">woning: een zelfstandige woning voorzien van een eigen toegang, waarbij geen wezenlijke woonfuncties zoals woon- en slaapruimte, was- en kookgelegenheid en toilet met andere woningen worden gedeeld;</text:p>
                  </text:list-item>
                </text:list>
                <text:p text:style-name="al">Alle begrippen die in deze beleidsregels worden gebruikt en niet nader worden omschreven hebben dezelfde betekenis als in de Participatiewet en de Algemene wet bestuursrecht (Awb). </text:p>
              </text:section>
            </text:section>
            <text:p text:style-name="hoofdstuk_bottom"/>
          </text:section>
          <text:section text:name="hoofdstuk_id1-3-2-2-2" text:style-name="hoofdstuk">
            <text:p text:style-name="hoofdstuk_kop"><text:span text:style-name="label">Hoofdstuk</text:span> <text:span text:style-name="nr">2</text:span> Bijzondere bijstand is maatwerk </text:p>
            <text:section text:name="paragraaf_id1-3-2-2-2-2" text:style-name="paragraaf">
              <text:p text:style-name="paragraaf_kop"><text:span text:style-name="label"/> <text:span text:style-name="nr">2.1</text:span> Inleiding </text:p>
              <text:section text:name="structuurtekst_id1-3-2-2-2-2-2" text:style-name="structuurtekst">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 </text:p>
                <text:p text:style-name="al"/>
              </text:section>
            </text:section>
            <text:section text:name="paragraaf_id1-3-2-2-2-3" text:style-name="paragraaf">
              <text:p text:style-name="paragraaf_kop"><text:span text:style-name="label"/> <text:span text:style-name="nr">2.2</text:span> Bijzondere bijstand als maatwerk, hoe werkt het? </text:p>
              <text:section text:name="structuurtekst_id1-3-2-2-2-3-2" text:style-name="structuurtekst">
                <text:p text:style-name="al">Artikel 35 van de Participatie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 </text:p>
                <text:p text:style-name="al"/>
                <text:p text:style-name="al">Noodzakelijke kosten en bijzondere omstandighede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Participatiewet en de jurisprudentie blijkt dat de uitvoering van artikel 35 van de Participatiewet aan strenge regels is gebonden. </text:p>
                <text:p text:style-name="al"/>
                <text:p text:style-name="al">Gebonden bevoegdheid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 </text:p>
                <text:p text:style-name="al"/>
                <text:p text:style-name="al">Buitenwettelijk begunstigend beleid </text:p>
                <text:p text:style-name="al">Er is sprake van buitenwettelijk begunstigd beleid als het college - terwijl geen recht bestaat op bijzondere bijstand - dat recht toch aanneemt. De bestuursrechter beoordeelt alleen of het college consistent heeft gehandeld volgens dat beleid. </text:p>
                <text:p text:style-name="al"/>
              </text:section>
            </text:section>
            <text:section text:name="paragraaf_id1-3-2-2-2-4" text:style-name="paragraaf">
              <text:p text:style-name="paragraaf_kop"><text:span text:style-name="label"/> <text:span text:style-name="nr">2.3</text:span> Eisen aan de uitvoering </text:p>
              <text:section text:name="structuurtekst_id1-3-2-2-2-4-2" text:style-name="structuurtekst">
                <text:p text:style-name="al">Het beoordelen van aanvragen om bijzondere bijstand vraagt om juridische kennis bij de uitvoerders om het beoogde maatwerk te kunnen bieden. </text:p>
              </text:section>
            </text:section>
            <text:p text:style-name="hoofdstuk_bottom"/>
          </text:section>
          <text:section text:name="hoofdstuk_id1-3-2-2-3" text:style-name="hoofdstuk">
            <text:p text:style-name="hoofdstuk_kop"><text:span text:style-name="label">Hoofdstuk</text:span> <text:span text:style-name="nr">3</text:span> Algemene uitgangspunten bijzondere bijstand </text:p>
            <text:section text:name="paragraaf_id1-3-2-2-3-2" text:style-name="paragraaf">
              <text:p text:style-name="paragraaf_kop"><text:span text:style-name="label"/> <text:span text:style-name="nr">3.1</text:span> Algemene voorwaarden recht op bijzondere bijstand </text:p>
              <text:section text:name="structuurtekst_id1-3-2-2-3-2-2" text:style-name="structuurtekst">
                <text:p text:style-name="al">Het college mag een aanvraag om bijzondere bijstand pas beoordelen op grond van artikel 35 van de Participatiewet als er geen algemene voorwaarden van toepassing zijn. Deze voorwaarden staan in artikel 11 tot en met 16 van de Participatiewet. </text:p>
              </text:section>
              <text:section text:name="artikel_id1-3-2-2-3-2-3" text:style-name="artikel">
                <text:p text:style-name="artikel_kop_titel"><text:span text:style-name="artikel_kop_label"/> <text:span text:style-name="artikel_kop_nr">3.1.1</text:span> Algemeen </text:p>
                <text:p text:style-name="al">Als eerste geldt dat de belanghebbende recht op bijstand heeft van het college van de gemeente waar hij zijn feitelijke woonplaats heeft. Dat moet in het algemeen blijken uit de inschrijving in de Basisregistratie personen. Verder geldt voor het recht op bijzondere bijstand dat de belanghebbende moet: </text:p>
                <text:list text:style-name="id1-3-2-2-3-2-3-3">
                  <text:list-item text:style-override="id1-3-2-2-3-2-3-3-1">
                    <text:number>1.</text:number>
                    <text:p text:style-name="al">Nederlander zijn of een daaraan gelijkgestelde vreemdeling; en </text:p>
                  </text:list-item>
                  <text:list-item text:style-override="id1-3-2-2-3-2-3-3-2">
                    <text:number>2.</text:number>
                    <text:p text:style-name="al">in Nederland verblijven. </text:p>
                  </text:list-item>
                </text:list>
              </text:section>
              <text:section text:name="artikel_id1-3-2-2-3-2-4" text:style-name="artikel">
                <text:p text:style-name="artikel_kop_titel"><text:span text:style-name="artikel_kop_label"/> <text:span text:style-name="artikel_kop_nr">3.1.2</text:span> Kosten In Nederland opgekomen en aan Nederland gebonden </text:p>
                <text:p text:style-name="al">Artikel 11 van de Participatie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 </text:p>
              </text:section>
              <text:section text:name="artikel_id1-3-2-2-3-2-5" text:style-name="artikel">
                <text:p text:style-name="artikel_kop_titel"><text:span text:style-name="artikel_kop_label"/> <text:span text:style-name="artikel_kop_nr">3.1.3</text:span> Aanvraag tijdig indienen </text:p>
                <text:p text:style-name="al">
                <text:span text:style-name="nadrukcur">Artikel 44, eerste lid, van de Participatiewet bepaalt dat in beginsel geen bijstand wordt verleend over een periode voorafgaand aan de dag waarop belanghebbende zich heeft gemeld voor het indienen van de aanvraag. Dit uitgangspunt sluit aan bij het aanvullende karakter van de bijstand.</text:span>
              </text:p>
                <text:p text:style-name="al">
                <text:span text:style-name="nadrukcur">Met de invoering van artikel 44, vijfde lid, van de Participatiewet (in Balans) is het college de bevoegdheid toegekend om – in afwijking van het eerste lid – bijstand toe te kennen met terugwerkende kracht tot maximaal drie maanden vóór de melding, als de individuele omstandigheden van belanghebbende daartoe noodzaken. </text:span>
              </text:p>
                <text:p text:style-name="al"/>
                <text:p text:style-name="al">Terugwerkende kracht </text:p>
                <text:p text:style-name="al">Een aanvraag voor bijzondere bijstand moet worden ingediend voordat de kosten zijn voldaan, tenzij er bijzondere omstandigheden waren om de kosten al te maken. De aanvraag moet dan zo snel mogelijk hierna worden ingediend. Het verstrekken van bijzondere bijstand met terugwerkende kracht tot maximaal drie maanden nadat de kosten zijn ontstaan is mogelijk onder de volgende voorwaarden:</text:p>
                <text:list text:style-name="id1-3-2-2-3-2-5-7">
                  <text:list-item text:style-override="id1-3-2-2-3-2-5-7-1">
                    <text:number>a.</text:number>
                    <text:p text:style-name="al">Er waren bijzondere omstandigheden waardoor belanghebbende de aanvraag voor de kosten niet vooraf of eerder heeft kunnen indienen.</text:p>
                  </text:list-item>
                  <text:list-item text:style-override="id1-3-2-2-3-2-5-7-2">
                    <text:number>b.</text:number>
                    <text:p text:style-name="al">Het college moet de aanvraag nog kunnen beoordelen op de (overige) voorwaarden van de bijzondere bijstand, zoals opgenomen in artikel 3.2 van deze beleidsregels en de Participatiewet.</text:p>
                  </text:list-item>
                </text:list>
                <text:p text:style-name="al">In principe is er geen terugwerkende kracht mogelijk voor de volgende kosten:</text:p>
                <text:list text:style-name="id1-3-2-2-3-2-5-9">
                  <text:list-item text:style-override="id1-3-2-2-3-2-5-9-1">
                    <text:number>•</text:number>
                    <text:p text:style-name="al">verhuiskosten; </text:p>
                  </text:list-item>
                  <text:list-item text:style-override="id1-3-2-2-3-2-5-9-2">
                    <text:number>•</text:number>
                    <text:p text:style-name="al">inrichtingskosten; </text:p>
                  </text:list-item>
                  <text:list-item text:style-override="id1-3-2-2-3-2-5-9-3">
                    <text:number>•</text:number>
                    <text:p text:style-name="al">duurzame gebruiksgoederen;</text:p>
                  </text:list-item>
                  <text:list-item text:style-override="id1-3-2-2-3-2-5-9-4">
                    <text:number>•</text:number>
                    <text:p text:style-name="al">tandartskosten voor zover het college de aanvraag op grond van artikel 35 van de Participatiewet beoordeelt;</text:p>
                  </text:list-item>
                  <text:list-item text:style-override="id1-3-2-2-3-2-5-9-5">
                    <text:number>•</text:number>
                    <text:p text:style-name="al">kosten babyuitzet.</text:p>
                  </text:list-item>
                </text:list>
              </text:section>
              <text:section text:name="artikel_id1-3-2-2-3-2-6" text:style-name="artikel">
                <text:p text:style-name="artikel_kop_titel"><text:span text:style-name="artikel_kop_label"/> <text:span text:style-name="artikel_kop_nr">3.1.4</text:span> Noodzakelijke kosten jongeren in inrichting</text:p>
                <text:p text:style-name="al">Jongeren van 18 tot 21 jaar die in een instelling verblijven hebben op grond van artikel 13, tweede lid, onderdeel a, van de Participatiewet geen recht op algemene bijstand. Zij kunnen echter wel in aanmerking komen voor bijzondere bijstand op grond van artikel 35 van de Participatiewet, indien er sprake is van bijzondere noodzakelijke kosten die niet kunnen worden voldaan uit de van toepassing zijnde norm of overige middelen. Het college beoordeelt daarbij of en in welke mate de ouders onderhoudsplichtig zijn en financieel kunnen bijdragen in de kosten van levensonderhoud of verblijf. De bijzondere bijstand wordt afgestemd op de individuele omstandigheden van de jongere, maar bedraagt in beginsel niet meer dan de inrichtingsnorm als bedoeld in artikel 23 van de Participatiewet.</text:p>
              </text:section>
              <text:section text:name="artikel_id1-3-2-2-3-2-7" text:style-name="artikel">
                <text:p text:style-name="artikel_kop_titel"><text:span text:style-name="artikel_kop_label"/> <text:span text:style-name="artikel_kop_nr">3.1.5</text:span> Geen bijstand voor schulden </text:p>
                <text:p text:style-name="al">Artikel 13, eerste lid, onderdeel g, van de Participatiewet bepaalt dat geen bijstand wordt verleend voor de aflossing van schulden. Het college kan op grond van artikel 49, onderdeel a, van de Participatiewet echter bijzondere bijstand verlenen in de vorm van borgtocht. Dit is mogelijk wanneer een verzoek van belanghebbende om een saneringskrediet is afgewezen vanwege beperkte terugbetalingsmogelijkheden. De borgtocht moet dan noodzakelijk zijn om de krediettransactie alsnog te laten doorgaan.</text:p>
                <text:p text:style-name="al"/>
                <text:p text:style-name="al">Daarnaast kan het college op grond van artikel 49, onderdeel b, van de Participatiewet bijzondere bijstand verlenen wanneer sprake is van zeer dringende redenen en een borgstelling voor een saneringskrediet geen oplossing biedt. Van zeer dringende redenen is sprake wanneer de behoeftige situatie van belanghebbende niet op een andere manier kan worden opgelost en bijstandsverlening onvermijdelijk is. </text:p>
              </text:section>
              <text:section text:name="artikel_id1-3-2-2-3-2-8" text:style-name="artikel">
                <text:p text:style-name="artikel_kop_titel"><text:span text:style-name="artikel_kop_label"/> <text:span text:style-name="artikel_kop_nr">3.1.6</text:span> Geen noodzakelijke kosten </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Participatiewet staat een opsomming van kostensoorten genoemd die in ieder geval niet noodzakelijk zijn. Voorbeelden zijn een boete en geleden of toegebrachte schade. Dit betekent dat voor de hier bedoelde kosten geen bijzondere bijstand mogelijk is. </text:p>
              </text:section>
              <text:section text:name="artikel_id1-3-2-2-3-2-9" text:style-name="artikel">
                <text:p text:style-name="artikel_kop_titel"><text:span text:style-name="artikel_kop_label"/> <text:span text:style-name="artikel_kop_nr">3.1.7</text:span> Voorliggende voorziening </text:p>
                <text:p text:style-name="al">Algemeen </text:p>
                <text:p text:style-name="al">Artikel 5 onderdeel e van de Participatie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 </text:p>
                <text:p text:style-name="al"/>
                <text:p text:style-name="al">Specifiek </text:p>
                <text:p text:style-name="al">Artikel 15 van de Participatie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section>
              <text:section text:name="artikel_id1-3-2-2-3-2-10" text:style-name="artikel">
                <text:p text:style-name="artikel_kop_titel"><text:span text:style-name="artikel_kop_label"/> <text:span text:style-name="artikel_kop_nr">3.1.8</text:span> Zeer dringende redenen </text:p>
                <text:p text:style-name="al">Artikel 16 van de Participatiewet is van toepassing op personen die zijn uitgesloten van het recht op bijstand. De uitsluitingsgronden zoals hier bedoeld zijn neergelegd in de artikelen 11, 13 lid 1 en 2 en 15 van de Participatiewet. Het is echter niet zo dat vreemdelingen, die niet zijn gelijkgesteld met een Nederlander, toch in aanmerking kunnen komen voor bijstand. Dat staat in artikel 16 lid 2 van de Participatiewet. Onder zeer dringende redenen vallen situaties van levensbedreigende aard of die blijvend ernstig letsel of invaliditeit tot gevolg kunnen hebben. Ernstig letsel kan ook psychisch letsel omvatten. In de praktijk doen zich dergelijke situaties zelden voor. </text:p>
                <text:p text:style-name="al"/>
                <text:p text:style-name="al">Minderjarige kindere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 </text:p>
                <text:p text:style-name="al"/>
                <text:p text:style-name="al">Medisch advies </text:p>
                <text:p text:style-name="al">Het college kan om medisch advies vragen voor de beoordeling van de aanvraag. </text:p>
                <text:p text:style-name="al"/>
              </text:section>
            </text:section>
            <text:section text:name="paragraaf_id1-3-2-2-3-3" text:style-name="paragraaf">
              <text:p text:style-name="paragraaf_kop"><text:span text:style-name="label"/> <text:span text:style-name="nr">3.2</text:span> Beoordeling aanvraag bijzondere bijstand </text:p>
              <text:section text:name="structuurtekst_id1-3-2-2-3-3-2" text:style-name="structuurtekst">
                <text:p text:style-name="al">Als er geen algemene voorwaarden van toepassing zijn, dan moet het college de aanvraag om bijzondere bijstand beoordelen op grond van artikel 35 van de Participatiewet. Bij die beoordeling is het van belang de juiste volgorde van vragen aan te houden zoals in artikel 35 lid 1 van de Participatiewet is bepaald. Het gaat om de volgende vragen: </text:p>
                <text:list text:style-name="id1-3-2-2-3-3-2-2">
                  <text:list-item text:style-override="id1-3-2-2-3-3-2-2-1">
                    <text:number>1.</text:number>
                    <text:p text:style-name="al">Doen zich kosten voor? </text:p>
                  </text:list-item>
                  <text:list-item text:style-override="id1-3-2-2-3-3-2-2-2">
                    <text:number>2.</text:number>
                    <text:p text:style-name="al">Zijn de kosten in het individuele geval noodzakelijk? </text:p>
                  </text:list-item>
                  <text:list-item text:style-override="id1-3-2-2-3-3-2-2-3">
                    <text:number>3.</text:number>
                    <text:p text:style-name="al">Vloeien de kosten voort uit bijzondere individuele omstandigheden? </text:p>
                  </text:list-item>
                  <text:list-item text:style-override="id1-3-2-2-3-3-2-2-4">
                    <text:number>4.</text:number>
                    <text:p text:style-name="al">Kunnen de kosten naar oordeel van het college worden voldaan uit: </text:p>
                    <text:list text:style-name="id1-3-2-2-3-3-2-2-4-3">
                      <text:list-item text:style-override="id1-3-2-2-3-3-2-2-4-3-1">
                        <text:number>a.</text:number>
                        <text:p text:style-name="al">de bijstandsnorm of een inkomen op dat niveau; of </text:p>
                      </text:list-item>
                      <text:list-item text:style-override="id1-3-2-2-3-3-2-2-4-3-2">
                        <text:number>b.</text:number>
                        <text:p text:style-name="al">de Individuele Inkomenstoeslag, de Studietoeslag, het vermogen en het inkomen voor zover dit meer bedraagt dan de bijstandsnorm? </text:p>
                      </text:list-item>
                    </text:list>
                  </text:list-item>
                </text:list>
              </text:section>
              <text:section text:name="artikel_id1-3-2-2-3-3-3" text:style-name="artikel">
                <text:p text:style-name="artikel_kop_titel"><text:span text:style-name="artikel_kop_label"/> <text:span text:style-name="artikel_kop_nr">3.2.1</text:span> Bijzondere omstandigheden: reserveringscapaciteit </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 </text:p>
                <text:p text:style-name="al"/>
                <text:p text:style-name="al">Individuele toeslagen </text:p>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al"/>
                <text:p text:style-name="al">Schulden </text:p>
                <text:p text:style-name="al">Het niet of onvoldoende kunnen reserveren vanwege de aflossing op schulden is in principe geen bijzondere omstandigheid. Daaronder vallen ook de situaties: </text:p>
                <text:list text:style-name="id1-3-2-2-3-3-3-9">
                  <text:list-item text:style-override="id1-3-2-2-3-3-3-9-1">
                    <text:number>–</text:number>
                    <text:p text:style-name="al">als beslag is gelegd op het inkomen (ook de bijstandsuitkering);</text:p>
                  </text:list-item>
                  <text:list-item text:style-override="id1-3-2-2-3-3-3-9-2">
                    <text:number>–</text:number>
                    <text:p text:style-name="al">als een WSNP-traject word gevolgd;</text:p>
                  </text:list-item>
                  <text:list-item text:style-override="id1-3-2-2-3-3-3-9-3">
                    <text:number>–</text:number>
                    <text:p text:style-name="al">als een gemeentelijk schuldtraject wordt gevolgd. </text:p>
                  </text:list-item>
                </text:list>
                <text:p text:style-name="al">Het college beoordeelt of de noodzakelijke kosten in het individuele geval voortvloeien uit bijzondere omstandigheden. </text:p>
                <text:p text:style-name="al"/>
                <text:p text:style-name="al">Uitzonderinge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 </text:p>
                <text:p text:style-name="al"/>
                <text:p text:style-name="al">Beoordeling </text:p>
                <text:p text:style-name="al">Het college beoordeelt bij de aanvraag om bijzondere bijstand of: </text:p>
                <text:list text:style-name="id1-3-2-2-3-3-3-17">
                  <text:list-item text:style-override="id1-3-2-2-3-3-3-17-1">
                    <text:number>•</text:number>
                    <text:p text:style-name="al">de kosten noodzakelijk zijn; </text:p>
                  </text:list-item>
                  <text:list-item text:style-override="id1-3-2-2-3-3-3-17-2">
                    <text:number>•</text:number>
                    <text:p text:style-name="al">gebruik kan worden gemaakt van garantiebepalingen (consumentenrecht); </text:p>
                  </text:list-item>
                  <text:list-item text:style-override="id1-3-2-2-3-3-3-17-3">
                    <text:number>•</text:number>
                    <text:p text:style-name="al">er ten tijde van de te maken kosten aflossingen zijn; </text:p>
                  </text:list-item>
                  <text:list-item text:style-override="id1-3-2-2-3-3-3-17-4">
                    <text:number>•</text:number>
                    <text:p text:style-name="al">de belanghebbende in (een deel van) de reserveringsperiode een gebrek aan inkomen (niet door beslag of schulden) heeft of heeft gehad; </text:p>
                  </text:list-item>
                  <text:list-item text:style-override="id1-3-2-2-3-3-3-17-5">
                    <text:number>•</text:number>
                    <text:p text:style-name="al">de belanghebbende een of meerdere Individuele (Inkomens)toeslagen heeft ontvangen; </text:p>
                  </text:list-item>
                  <text:list-item text:style-override="id1-3-2-2-3-3-3-17-6">
                    <text:number>•</text:number>
                    <text:p text:style-name="al">de kosten voorzienbaar zijn; </text:p>
                  </text:list-item>
                  <text:list-item text:style-override="id1-3-2-2-3-3-3-17-7">
                    <text:number>•</text:number>
                    <text:p text:style-name="al">de kosten als gevolg van een plotselinge noodzaak zijn opgekomen. </text:p>
                  </text:list-item>
                </text:list>
              </text:section>
              <text:section text:name="artikel_id1-3-2-2-3-3-4" text:style-name="artikel">
                <text:p text:style-name="artikel_kop_titel"><text:span text:style-name="artikel_kop_label"/> <text:span text:style-name="artikel_kop_nr">3.2.2</text:span> Bijzondere omstandigheden: overig </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 </text:p>
                <text:p text:style-name="al"/>
              </text:section>
            </text:section>
            <text:section text:name="paragraaf_id1-3-2-2-3-4" text:style-name="paragraaf">
              <text:p text:style-name="paragraaf_kop"><text:span text:style-name="label"/> <text:span text:style-name="nr">3.3</text:span> Aan de bijstand verbonden verplichtingen </text:p>
              <text:section text:name="structuurtekst_id1-3-2-2-3-4-2" text:style-name="structuurtekst">
                <text:p text:style-name="al">In het algemeen geldt dat aan de bijzondere bijstand een bestedingsverplichting is verbonden. Dit betekent dat in het toekenningbesluit wordt opgenomen dat: </text:p>
                <text:list text:style-name="id1-3-2-2-3-4-2-2">
                  <text:list-item text:style-override="id1-3-2-2-3-4-2-2-1">
                    <text:number>•</text:number>
                    <text:p text:style-name="al">de toegekende bijzondere bijstand moet worden besteed voor de betreffende kosten; en </text:p>
                  </text:list-item>
                  <text:list-item text:style-override="id1-3-2-2-3-4-2-2-2">
                    <text:number>•</text:number>
                    <text:p text:style-name="al">belanghebbende daarvan desgevraagd betalingsbewijzen moet kunnen overleggen. </text:p>
                  </text:list-item>
                </text:list>
              </text:section>
            </text:section>
            <text:section text:name="paragraaf_id1-3-2-2-3-5" text:style-name="paragraaf">
              <text:p text:style-name="paragraaf_kop"><text:span text:style-name="label"/> <text:span text:style-name="nr">3.4</text:span> Nadere verplichtingen </text:p>
              <text:section text:name="structuurtekst_id1-3-2-2-3-5-2" text:style-name="structuurtekst">
                <text:p text:style-name="al">Het college is bevoegd om aan de bijzondere bijstand nadere verplichtingen te verbinden op grond van artikel 55 van de Participatiewet. De strekking is dat die verplichtingen gericht zijn op beëindiging of vermindering van de bijzondere bijstand. Denk bijvoorbeeld aan het opleggen van een verhuisplicht bij het verlenen een woonkostentoeslag aan de belanghebbende die te duur woont. </text:p>
                <text:p text:style-name="al"/>
              </text:section>
            </text:section>
            <text:section text:name="paragraaf_id1-3-2-2-3-6" text:style-name="paragraaf">
              <text:p text:style-name="paragraaf_kop"><text:span text:style-name="label"/> <text:span text:style-name="nr">3.5</text:span> Hoogte van de bijzondere bijstand </text:p>
              <text:section text:name="structuurtekst_id1-3-2-2-3-6-2" text:style-name="structuurtekst">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 </text:p>
              </text:section>
              <text:section text:name="artikel_id1-3-2-2-3-6-3" text:style-name="artikel">
                <text:p text:style-name="artikel_kop_titel"><text:span text:style-name="artikel_kop_label"/> <text:span text:style-name="artikel_kop_nr">3.5.1</text:span> Richtprijzen </text:p>
                <text:p text:style-name="al">Voor het vaststellen van de hoogte van de individuele bijzondere bijstand kan het college gebruik maken van richtprijzen. Die richtprijzen kunnen worden gebaseerd op bepaalde bronnen zoals: </text:p>
                <text:list text:style-name="id1-3-2-2-3-6-3-3">
                  <text:list-item text:style-override="id1-3-2-2-3-6-3-3-1">
                    <text:number>•</text:number>
                    <text:p text:style-name="al">De NIBUD-Prijzengids </text:p>
                  </text:list-item>
                  <text:list-item text:style-override="id1-3-2-2-3-6-3-3-2">
                    <text:number>•</text:number>
                    <text:p text:style-name="al">De Wet Inkomstenbelasting 2001 </text:p>
                  </text:list-item>
                  <text:list-item text:style-override="id1-3-2-2-3-6-3-3-3">
                    <text:number>•</text:number>
                    <text:p text:style-name="al">De Uitvoeringsregeling loonbelasting 2001 </text:p>
                  </text:list-item>
                  <text:list-item text:style-override="id1-3-2-2-3-6-3-3-4">
                    <text:number>•</text:number>
                    <text:p text:style-name="al">De Regeling zorgverzekering </text:p>
                  </text:list-item>
                  <text:list-item text:style-override="id1-3-2-2-3-6-3-3-5">
                    <text:number>•</text:number>
                    <text:p text:style-name="al">Openbaar Vervoer </text:p>
                  </text:list-item>
                  <text:list-item text:style-override="id1-3-2-2-3-6-3-3-6">
                    <text:number>•</text:number>
                    <text:p text:style-name="al">Zorgpolis voor minima </text:p>
                  </text:list-item>
                </text:list>
              </text:section>
              <text:section text:name="artikel_id1-3-2-2-3-6-4" text:style-name="artikel">
                <text:p text:style-name="artikel_kop_titel"><text:span text:style-name="artikel_kop_label"/> <text:span text:style-name="artikel_kop_nr">3.5.2</text:span> Duurzame gebruiksgoederen </text:p>
                <text:p text:style-name="al">Voor de bijzondere bijstand voor duurzame gebruiksgoederen gelden de volgende uitgangspunten: </text:p>
                <text:list text:style-name="id1-3-2-2-3-6-4-3">
                  <text:list-item text:style-override="id1-3-2-2-3-6-4-3-1">
                    <text:number>•</text:number>
                    <text:p text:style-name="al">belanghebbende verstrekt een concreet overzicht van de aan te vragen duurzame gebruiksgoederen; </text:p>
                  </text:list-item>
                  <text:list-item text:style-override="id1-3-2-2-3-6-4-3-2">
                    <text:number>•</text:number>
                    <text:p text:style-name="al">belanghebbende verstrekt een aantoonbare verifieerbare kostenopgave op basis van tweedehands richtprijzen (kringloop of markplaats); </text:p>
                  </text:list-item>
                  <text:list-item text:style-override="id1-3-2-2-3-6-4-3-3">
                    <text:number>•</text:number>
                    <text:p text:style-name="al">de hoogte van de bijzondere bijstand voor niet-tweedehands duurzame gebruiksgoederen bedraagt in principe niet meer dat 75% van de Nibud richtprijs en wordt in principe verstrekt in de vorm van een lening; </text:p>
                  </text:list-item>
                  <text:list-item text:style-override="id1-3-2-2-3-6-4-3-4">
                    <text:number>•</text:number>
                    <text:p text:style-name="al">bij een volledige inrichting die niet volledig bestaat uit tweedehands duurzame gebruiksgoederen dan hanteert het college in principe 50% van de Nibud richtprijs; </text:p>
                  </text:list-item>
                  <text:list-item text:style-override="id1-3-2-2-3-6-4-3-5">
                    <text:number>•</text:number>
                    <text:p text:style-name="al">het college kan bij duurzame gebruiksgoederen in de vorm van witgoed afwijken van hetgeen is bepaald over tweedehands richtprijzen. </text:p>
                  </text:list-item>
                </text:list>
              </text:section>
              <text:section text:name="artikel_id1-3-2-2-3-6-5" text:style-name="artikel">
                <text:p text:style-name="artikel_kop_titel"><text:span text:style-name="artikel_kop_label"/> <text:span text:style-name="artikel_kop_nr">3.5.3</text:span> Opknapkosten (Verf/ behang/ basisafwerking)</text:p>
                <text:p text:style-name="al">Aan de belanghebbende kan bijzondere bijstand voor de kosten van het opknappen van de woning worden verleend. De opknapkosten bedragen maximaal € 300,- en worden om niet verleend. </text:p>
              </text:section>
              <text:section text:name="artikel_id1-3-2-2-3-6-6" text:style-name="artikel">
                <text:p text:style-name="artikel_kop_titel"><text:span text:style-name="artikel_kop_label"/> <text:span text:style-name="artikel_kop_nr">3.5.4</text:span> Nadere regels over verhuizen bij wijziging gezinssituatie/gezinshereniging </text:p>
                <text:p text:style-name="al">Voorzienbare verhuizingen zijn verhuizingen die voortvloeien uit een wens om van woning of buurt te veranderen, of groter te gaan wonen. In deze gevallen is er geen sprake van een noodzakelijke verhuizing en wordt er geen bijstand verstrekt. </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volgens deze beleidsregels. Dit betreft een nieuwe lening met een nieuwe aflostermijn. </text:p>
                <text:p text:style-name="al"/>
                <text:p text:style-name="al">Bij gezinshereniging van statu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 </text:p>
                <text:p text:style-name="al"/>
              </text:section>
            </text:section>
            <text:section text:name="paragraaf_id1-3-2-2-3-7" text:style-name="paragraaf">
              <text:p text:style-name="paragraaf_kop"><text:span text:style-name="label"/> <text:span text:style-name="nr">3.6</text:span> Vorm van de bijzondere bijstand </text:p>
              <text:section text:name="structuurtekst_id1-3-2-2-3-7-2" text:style-name="structuurtekst">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 </text:p>
                <text:p text:style-name="al"/>
                <text:list text:style-name="id1-3-2-2-3-7-2-3">
                  <text:list-item text:style-override="id1-3-2-2-3-7-2-3-1">
                    <text:number>1.</text:number>
                    <text:p text:style-name="al">Om niet (art. 48 lid 1 PW). </text:p>
                  </text:list-item>
                  <text:list-item text:style-override="id1-3-2-2-3-7-2-3-2">
                    <text:number>2.</text:number>
                    <text:p text:style-name="al">Als lening (art. 48 lid 2 PW en art. 51 lid 1 PW). </text:p>
                  </text:list-item>
                  <text:list-item text:style-override="id1-3-2-2-3-7-2-3-3">
                    <text:number>3.</text:number>
                    <text:p text:style-name="al">Onder borgtocht (art. 49 PW en art. 51 lid 1 PW). </text:p>
                  </text:list-item>
                  <text:list-item text:style-override="id1-3-2-2-3-7-2-3-4">
                    <text:number>4.</text:number>
                    <text:p text:style-name="al">In natura (art. 57 PW). </text:p>
                  </text:list-item>
                </text:list>
              </text:section>
              <text:section text:name="artikel_id1-3-2-2-3-7-3" text:style-name="artikel">
                <text:p text:style-name="artikel_kop_titel"><text:span text:style-name="artikel_kop_label"/> <text:span text:style-name="artikel_kop_nr">3.6.1</text:span> Lening </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Participatiewet. </text:p>
              </text:section>
              <text:section text:name="artikel_id1-3-2-2-3-7-4" text:style-name="artikel">
                <text:p text:style-name="artikel_kop_titel"><text:span text:style-name="artikel_kop_label"/> <text:span text:style-name="artikel_kop_nr">3.6.2</text:span> Duurzame gebruiksgoederen </text:p>
                <text:p text:style-name="al">Artikel 51 lid 1 van de Participatiewet bepaalt een dwingende volgorde voor de vorm van de bijzondere bijstand voor duurzame gebruiksgoederen. Afhankelijk van de individuele omstandigheden van belanghebbende geldt: </text:p>
                <text:list text:style-name="id1-3-2-2-3-7-4-3">
                  <text:list-item text:style-override="id1-3-2-2-3-7-4-3-1">
                    <text:number>1.</text:number>
                    <text:p text:style-name="al">borgtocht, als alleen onder deze voorwaarde een lening wordt verstrekt voor de kosten; </text:p>
                  </text:list-item>
                  <text:list-item text:style-override="id1-3-2-2-3-7-4-3-2">
                    <text:number>2.</text:number>
                    <text:p text:style-name="al">lening, als borgtocht niet mogelijk is; en </text:p>
                  </text:list-item>
                  <text:list-item text:style-override="id1-3-2-2-3-7-4-3-3">
                    <text:number>3.</text:number>
                    <text:p text:style-name="al">om niet, als bovengenoemde vormen niet aan de orde zijn.</text:p>
                  </text:list-item>
                </text:list>
              </text:section>
              <text:section text:name="artikel_id1-3-2-2-3-7-5" text:style-name="artikel">
                <text:p text:style-name="artikel_kop_titel"><text:span text:style-name="artikel_kop_label"/> <text:span text:style-name="artikel_kop_nr">3.6.3</text:span> Vorm duurzame gebruiksgoederen en een schuldtraject (minnelijk en wettelijk)</text:p>
                <text:p text:style-name="al">Het college verleent de bijzondere bijstand voor duurzame gebruiksgoederen (op basis van tweedehands richtprijzen), om niet, als de belanghebbende is toegelaten tot schuldhulpverlening, volledig meewerkt aan de uitvoering van het plan van aanpak en een aantoonbaar laag besteedbaar inkomen heeft.</text:p>
              </text:section>
              <text:section text:name="artikel_id1-3-2-2-3-7-6" text:style-name="artikel">
                <text:p text:style-name="artikel_kop_titel"><text:span text:style-name="artikel_kop_label"/> <text:span text:style-name="artikel_kop_nr">3.6.4</text:span> In natura </text:p>
                <text:p text:style-name="al">Is het college van oordeel dat belanghebbende niet in staat is tot verantwoorde besteding van de bijzondere bijstand, dan kan het die bijstand in natura verlenen onder toepassing van artikel 57 van de Participatiewet. Problematische schulden of een dreigend afglijden door psychosociale problemen, dakloosheid of verslaving kan daarvoor aanleiding zijn. Bijstand in natura kan bestaan uit de kosten voor: </text:p>
                <text:list text:style-name="id1-3-2-2-3-7-6-3">
                  <text:list-item text:style-override="id1-3-2-2-3-7-6-3-1">
                    <text:number>•</text:number>
                    <text:p text:style-name="al">woonruimte met gebruik van water, gas en licht; </text:p>
                  </text:list-item>
                  <text:list-item text:style-override="id1-3-2-2-3-7-6-3-2">
                    <text:number>•</text:number>
                    <text:p text:style-name="al">verzekeringen; </text:p>
                  </text:list-item>
                  <text:list-item text:style-override="id1-3-2-2-3-7-6-3-3">
                    <text:number>•</text:number>
                    <text:p text:style-name="al">duurzame gebruiksgoederen; </text:p>
                  </text:list-item>
                  <text:list-item text:style-override="id1-3-2-2-3-7-6-3-4">
                    <text:number>•</text:number>
                    <text:p text:style-name="al">kleding. </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bijzondere bijstand </text:p>
            <text:section text:name="paragraaf_id1-3-2-2-4-2" text:style-name="paragraaf">
              <text:p text:style-name="paragraaf_kop"><text:span text:style-name="label"/> <text:span text:style-name="nr">4.1</text:span> Doorbetaling vaste lasten tijdens detentie </text:p>
              <text:section text:name="structuurtekst_id1-3-2-2-4-2-2" text:style-name="structuurtekst">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 </text:p>
                <text:p text:style-name="al"/>
                <text:p text:style-name="al">Vaste lasten </text:p>
                <text:p text:style-name="al">Onder vaste lasten worden in dit kader in ieder geval verstaan: </text:p>
                <text:list text:style-name="id1-3-2-2-4-2-2-5">
                  <text:list-item text:style-override="id1-3-2-2-4-2-2-5-1">
                    <text:number>•</text:number>
                    <text:p text:style-name="al">huur; </text:p>
                  </text:list-item>
                  <text:list-item text:style-override="id1-3-2-2-4-2-2-5-2">
                    <text:number>•</text:number>
                    <text:p text:style-name="al">voorschot bedragen (het vastrecht voor gas, water en elektra); </text:p>
                  </text:list-item>
                  <text:list-item text:style-override="id1-3-2-2-4-2-2-5-3">
                    <text:number>•</text:number>
                    <text:p text:style-name="al">inboedelverzekering. </text:p>
                  </text:list-item>
                </text:list>
                <text:p text:style-name="al">Uitgangspunten </text:p>
                <text:p text:style-name="al">Het college hanteert de volgende uitgangspunten: </text:p>
                <text:list text:style-name="id1-3-2-2-4-2-2-8">
                  <text:list-item text:style-override="id1-3-2-2-4-2-2-8-1">
                    <text:number>•</text:number>
                    <text:p text:style-name="al">aan een in het buitenland verblijvende gedetineerde kan geen bijzondere bijstand worden verleend voor vaste lasten voor het aanhouden van de woning in Nederland; </text:p>
                  </text:list-item>
                  <text:list-item text:style-override="id1-3-2-2-4-2-2-8-2">
                    <text:number>•</text:number>
                    <text:p text:style-name="al">de periode waarvoor het college bijzondere bijstand voor de doorbetaling van de vaste lasten verleend is maximaal zes maanden; </text:p>
                  </text:list-item>
                  <text:list-item text:style-override="id1-3-2-2-4-2-2-8-3">
                    <text:number>•</text:number>
                    <text:p text:style-name="al">voor een huurschuld van één maand of meer én waarvoor geen afbetalingsregeling is getroffen wordt geen bijzondere bijstand verleend; </text:p>
                  </text:list-item>
                  <text:list-item text:style-override="id1-3-2-2-4-2-2-8-4">
                    <text:number>•</text:number>
                    <text:p text:style-name="al">het college maakt een afweging tussen de kosten van doorbetaling van de vaste lasten en de kosten van het opslaan van de inboedel; </text:p>
                  </text:list-item>
                  <text:list-item text:style-override="id1-3-2-2-4-2-2-8-5">
                    <text:number>•</text:number>
                    <text:p text:style-name="al">het college beoordeelt de mogelijkheden tot het treffen van een regeling, al dan niet in overleg met de reclassering zoals onderverhuur; </text:p>
                  </text:list-item>
                  <text:list-item text:style-override="id1-3-2-2-4-2-2-8-6">
                    <text:number>•</text:number>
                    <text:p text:style-name="al">het college bepaalt in het individuele geval welke vaste lasten in aanmerking komen voor bijzondere bijstand en tot welke hoogte. </text:p>
                  </text:list-item>
                </text:list>
              </text:section>
            </text:section>
            <text:section text:name="paragraaf_id1-3-2-2-4-3" text:style-name="paragraaf">
              <text:p text:style-name="paragraaf_kop"><text:span text:style-name="label"/> <text:span text:style-name="nr">4.2</text:span> Bijzondere bijstand levensonderhoud </text:p>
              <text:section text:name="artikel_id1-3-2-2-4-3-2" text:style-name="artikel">
                <text:p text:style-name="artikel_kop_titel"><text:span text:style-name="artikel_kop_label"/> <text:span text:style-name="artikel_kop_nr">4.2.1</text:span> Levensonderhoud bij dwangopname Wlz-instelling en/of penitentiaire inrichting </text:p>
                <text:p text:style-name="al">Voor de hieronder genoemde situaties is bijzondere bijstand mogelijk voor de kosten van het levensonderhoud. Het betreft belanghebbenden die: </text:p>
                <text:list text:style-name="id1-3-2-2-4-3-2-3">
                  <text:list-item text:style-override="id1-3-2-2-4-3-2-3-1">
                    <text:number>a.</text:number>
                    <text:p text:style-name="al">gedwongen zijn opgenomen in een psychiatrisch ziekenhuis, op grond van de Wet bijzondere opnemingen in psychiatrische ziekenhuizen (BOPZ); </text:p>
                  </text:list-item>
                  <text:list-item text:style-override="id1-3-2-2-4-3-2-3-2">
                    <text:number>b.</text:number>
                    <text:p text:style-name="al">door de rechter onvrijwillig zijn geplaatst in een psychiatrisch ziekenhuis op grond van artikel 37 lid 1 van het Wetboek van Strafrecht (Sr.); of </text:p>
                  </text:list-item>
                  <text:list-item text:style-override="id1-3-2-2-4-3-2-3-3">
                    <text:number>c.</text:number>
                    <text:p text:style-name="al">door de rechter, na ontslag van alle rechtsvervolging, op grond van artikel 37a, 37b lid 1 of 38a Sr onvrijwillig zijn geplaatst in een Tbs-inrichting.</text:p>
                  </text:list-item>
                </text:list>
                <text:p text:style-name="al">Hoogte </text:p>
                <text:p text:style-name="al">De hoogte van de periodieke bijzondere bijstand voor belanghebbenden gemeld onder a en b, is gelijk aan de bijstandsnorm bij verblijf in een inrichting als bedoeld in artikel 23 lid 1 en 2 van de Participatiewet. Voor belanghebbenden genoemd onder c, is de norm gelijk aan de bijstandsnorm bij verblijf in een inrichting als bedoeld in artikel 23 lid 1 van de Participatiewet. Omdat de geneeskundige zorg voor deze categorie personen door het Ministerie van Justitie wordt betaald bestaat er voor hen geen recht op de verhoging als bedoeld in artikel 23 lid 2 van de Participatiewet. De bijzondere bijstand wordt inclusief vakantietoeslag uitbetaald, er wordt dus geen vakantietoeslag gereserveerd. </text:p>
                <text:p text:style-name="al"/>
              </text:section>
            </text:section>
            <text:section text:name="paragraaf_id1-3-2-2-4-4" text:style-name="paragraaf">
              <text:p text:style-name="paragraaf_kop"><text:span text:style-name="label"/> <text:span text:style-name="nr">4.3</text:span> Zelfstandigen en bijzondere bijstand </text:p>
              <text:section text:name="structuurtekst_id1-3-2-2-4-4-2" text:style-name="structuurtekst">
                <text:p text:style-name="al">Ook de kleine zelfstandige zonder personeel kan een beroep doen op bijzondere bijstand. De aanvraag wordt gezamenlijk met de medewerker zelfstandigen beoordeeld (bruto-netto berekening volgens artikel 6 lid 2 Bbz 2004). De noodzaak en de hoogte van de kosten worden beoordeeld door de klantmanager inkomen, het inkomen en vermogen zal door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 </text:p>
                <text:p text:style-name="al"/>
              </text:section>
            </text:section>
            <text:section text:name="paragraaf_id1-3-2-2-4-5" text:style-name="paragraaf">
              <text:p text:style-name="paragraaf_kop"><text:span text:style-name="label"/> <text:span text:style-name="nr">4.4</text:span> Overbruggingsbijstand </text:p>
              <text:section text:name="structuurtekst_id1-3-2-2-4-5-2" text:style-name="structuurtekst">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text:p>
                <text:p text:style-name="al"/>
              </text:section>
            </text:section>
            <text:section text:name="paragraaf_id1-3-2-2-4-6" text:style-name="paragraaf">
              <text:p text:style-name="paragraaf_kop"><text:span text:style-name="label"/> <text:span text:style-name="nr">4.5</text:span> Begrafenis- of crematiekosten </text:p>
              <text:section text:name="structuurtekst_id1-3-2-2-4-6-2" text:style-name="structuurtekst">
                <text:p text:style-name="al">Eenieder wordt geacht een verzekering af te hebben gesloten voor de kosten van begrafenis of crematie. Dit kan zowel een verzekering in natura zijn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 </text:p>
                <text:list text:style-name="id1-3-2-2-4-6-2-4">
                  <text:list-item text:style-override="id1-3-2-2-4-6-2-4-1">
                    <text:number>•</text:number>
                    <text:p text:style-name="al">er verzekeringen (polissen) zijn die de kosten dekken; </text:p>
                  </text:list-item>
                  <text:list-item text:style-override="id1-3-2-2-4-6-2-4-2">
                    <text:number>•</text:number>
                    <text:p text:style-name="al">er erfgenamen zijn waarmee de kosten gedeeld worden; </text:p>
                  </text:list-item>
                </text:list>
                <text:p text:style-name="al">Alleen de kosten van begrafenis of crematie in Nederland kunnen voor bijzondere bijstand in aanmerking komen. </text:p>
                <text:p text:style-name="al"/>
                <text:p text:style-name="al">Hoogte </text:p>
                <text:p text:style-name="al">De hoogte van de totale bijzondere bijstand bedraagt maximaal € 5.000, -. </text:p>
                <text:p text:style-name="al"/>
              </text:section>
            </text:section>
            <text:section text:name="paragraaf_id1-3-2-2-4-7" text:style-name="paragraaf">
              <text:p text:style-name="paragraaf_kop"><text:span text:style-name="label"/> <text:span text:style-name="nr">4.6</text:span> Kosten bewindvoering </text:p>
              <text:section text:name="structuurtekst_id1-3-2-2-4-7-2" text:style-name="structuurtekst">
                <text:p text:style-name="al">Voor het verlenen van bijzondere bijstand zijn drie soorten van bewindvoering van belang: </text:p>
                <text:list text:style-name="id1-3-2-2-4-7-2-2">
                  <text:list-item text:style-override="id1-3-2-2-4-7-2-2-1">
                    <text:number>1.</text:number>
                    <text:p text:style-name="al">Curatele </text:p>
                  </text:list-item>
                  <text:list-item text:style-override="id1-3-2-2-4-7-2-2-2">
                    <text:number>2.</text:number>
                    <text:p text:style-name="al">Beschermingswind </text:p>
                  </text:list-item>
                  <text:list-item text:style-override="id1-3-2-2-4-7-2-2-3">
                    <text:number>3.</text:number>
                    <text:p text:style-name="al">Mentorschap</text:p>
                  </text:list-item>
                </text:list>
                <text:p text:style-name="al">Noodzaak van de kosten </text:p>
                <text:p text:style-name="al">De noodzaak van de uit bijzondere omstandigheden voortvloeiende kosten wordt bepaald aan de hand van de beschikking van de kantonrechter. Bij curatele, beschermingsbewind en mentorschap heeft de kantonrechter de noodzaak van de maatregel bepaald. Volgens vaste jurisprudentie van de Centrale Raad van Beroep staat daarmee ook de noodzaak van de hieruit voortvloeiende kosten vast. Het college heeft geen beoordelingsruimte om deze noodzaak alsnog zelfstandig te toetsen. </text:p>
                <text:p text:style-name="al"/>
                <text:p text:style-name="al">Onder noodzakelijke kosten vallen in ieder geval:</text:p>
                <text:list text:style-name="id1-3-2-2-4-7-2-7">
                  <text:list-item text:style-override="id1-3-2-2-4-7-2-7-1">
                    <text:number>•</text:number>
                    <text:p text:style-name="al">de kosten van het bewind, mentorschap of curatele volgens de Regeling beloning curatoren, bewindvoerders en mentoren;</text:p>
                  </text:list-item>
                  <text:list-item text:style-override="id1-3-2-2-4-7-2-7-2">
                    <text:number>•</text:number>
                    <text:p text:style-name="al">de intakekosten van (een opvolgend) bewindvoerder;</text:p>
                  </text:list-item>
                  <text:list-item text:style-override="id1-3-2-2-4-7-2-7-3">
                    <text:number>•</text:number>
                    <text:p text:style-name="al">de bankkosten van de beheerrekening;</text:p>
                  </text:list-item>
                  <text:list-item text:style-override="id1-3-2-2-4-7-2-7-4">
                    <text:number>•</text:number>
                    <text:p text:style-name="al">eventuele meerkosten, deze kosten worden individueel beoordeeld.</text:p>
                  </text:list-item>
                </text:list>
                <text:p text:style-name="al">De kosten voor het beheer van een persoonsgebonden budget zijn geen noodzakelijke kosten als bedoeld in artikel 35 lid 1 van de Participatiewet, omdat betrokkene ook had kunnen kiezen voor zorg/ondersteuning in natura. </text:p>
                <text:p text:style-name="al"/>
                <text:p text:style-name="al">Hoogte </text:p>
                <text:p text:style-name="al">De hoogte van de bijzondere bijstand wordt gebaseerd op de ‘Regeling beloning curatoren, bewindvoerders en mentoren’. </text:p>
                <text:p text:style-name="al"/>
                <text:p text:style-name="al">Vrijwillig inkomensbeheer</text:p>
                <text:p text:style-name="al">Voor de kosten van vrijwillig inkomensbeheer of budgetbeheer geldt dat het college wél beoordelingsruimte heeft om te bepalen of deze kosten noodzakelijk zijn. Zelfs wanneer de kosten noodzakelijk worden geacht, kan de aanvraag worden afgewezen wanneer er sprake is van een toereikende en passende voorliggende voorziening, zoals door de gemeente zelf aangeboden budgetbeheer. </text:p>
                <text:p text:style-name="al"/>
              </text:section>
            </text:section>
            <text:section text:name="paragraaf_id1-3-2-2-4-8" text:style-name="paragraaf">
              <text:p text:style-name="paragraaf_kop"><text:span text:style-name="label"/> <text:span text:style-name="nr">4.7</text:span> Eigen bijdragen rechtsbijstand </text:p>
              <text:section text:name="structuurtekst_id1-3-2-2-4-8-2" text:style-name="structuurtekst">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 </text:p>
                <text:p text:style-name="al"/>
                <text:p text:style-name="al">Hoogte </text:p>
                <text:p text:style-name="al">De hoogte van de bijzondere bijstand bedraagt in principe niet meer dan de lage eigen bijdrage. </text:p>
                <text:p text:style-name="al"/>
                <text:p text:style-name="al">Geen recht meer op bijzondere bijstand </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Participatiewet. </text:p>
                <text:p text:style-name="al"/>
              </text:section>
            </text:section>
            <text:section text:name="paragraaf_id1-3-2-2-4-9" text:style-name="paragraaf">
              <text:p text:style-name="paragraaf_kop"><text:span text:style-name="label"/> <text:span text:style-name="nr">4.8</text:span> Reiskosten </text:p>
              <text:section text:name="structuurtekst_id1-3-2-2-4-9-2" text:style-name="structuurtekst">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 </text:p>
                <text:list text:style-name="id1-3-2-2-4-9-2-2">
                  <text:list-item text:style-override="id1-3-2-2-4-9-2-2-1">
                    <text:number>✓</text:number>
                    <text:p text:style-name="al">Reiskosten naar zieke familie- en gezinsleden </text:p>
                    <text:p text:style-name="al">Als een gezinslid of naaste familie in een ziekenhuis of inrichting wordt verpleegd, zijn er extra kosten om het zieke familie- of gezinslid te kunnen bezoeken. Bijzondere bijstand is mogelijk als er geen voorliggende voorziening is. </text:p>
                  </text:list-item>
                  <text:list-item text:style-override="id1-3-2-2-4-9-2-2-2">
                    <text:number>✓</text:number>
                    <text:p text:style-name="al">Reiskosten omgangsregeling voor kinderen </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 </text:p>
                  </text:list-item>
                  <text:list-item text:style-override="id1-3-2-2-4-9-2-2-3">
                    <text:number>✓</text:number>
                    <text:p text:style-name="al">Reiskosten uithuisgeplaatste kinderen </text:p>
                    <text:p text:style-name="al">Als een kind niet thuis verblijft kan er bijzondere bijstand worden verstrekt voor de kosten van bezoek. Voor de bezoekfrequentie kan worden aangesloten bij de bezoekregeling zoals bepaald door de instelling. </text:p>
                  </text:list-item>
                  <text:list-item text:style-override="id1-3-2-2-4-9-2-2-4">
                    <text:number>✓</text:number>
                    <text:p text:style-name="al">Reiskosten voor bezoek van een gezinslid of naaste familie in detentie </text:p>
                    <text:p text:style-name="al">Er is bijzondere bijstand mogelijk voor deze kosten, als het gaat om reiskosten in verband met bezoek aan gedetineerde gezinsleden. De frequentie kan individueel worden afgestemd. </text:p>
                  </text:list-item>
                  <text:list-item text:style-override="id1-3-2-2-4-9-2-2-5">
                    <text:number>✓</text:number>
                    <text:p text:style-name="al">Reiskosten i.v.m. scholing schoolgaande kinderen tot 18 jaar </text:p>
                    <text:p text:style-name="al">Als er geen toereikende voorliggende voorziening is kan bijzondere bijstand worden verstrekt waarbij de bijstandsverlening wordt afgestemd op de mogelijkheden van het kind en het gezin. </text:p>
                  </text:list-item>
                  <text:list-item text:style-override="id1-3-2-2-4-9-2-2-6">
                    <text:number>✓</text:number>
                    <text:p text:style-name="al">Reiskosten i.v.m. sociale contacten </text:p>
                    <text:p text:style-name="al">Als familie of vrienden buiten Ridderkerk wonen kunnen er reiskosten worden gemaakt voor de sociale contacten. In principe moeten deze kosten uit het inkomen worden betaald. Op advies van een hulpverlener/wijkteam kan er bij bijvoorbeeld een sociaal isolement wel bijzondere bijstand voor de reiskosten worden verstrekt. </text:p>
                  </text:list-item>
                  <text:list-item text:style-override="id1-3-2-2-4-9-2-2-7">
                    <text:number>✓</text:number>
                    <text:p text:style-name="al">Reiskosten uitvaart </text:p>
                    <text:p text:style-name="al">Er is bijzondere bijstand mogelijk voor deze reiskosten als het gaat om een overlijden van familie in de eerste of tweede graad in de rechte lijn. </text:p>
                  </text:list-item>
                  <text:list-item text:style-override="id1-3-2-2-4-9-2-2-8">
                    <text:number>✓</text:number>
                    <text:p text:style-name="al">Reiskosten voor bezoek arts of het volgen van therapie </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 </text:p>
                  </text:list-item>
                </text:list>
              </text:section>
            </text:section>
            <text:section text:name="paragraaf_id1-3-2-2-4-10" text:style-name="paragraaf">
              <text:p text:style-name="paragraaf_kop"><text:span text:style-name="label"/> <text:span text:style-name="nr">4.9</text:span> Doorbetaling vaste lasten verblijf inrichting </text:p>
              <text:section text:name="structuurtekst_id1-3-2-2-4-10-2" text:style-name="structuurtekst">
                <text:p text:style-name="al">Verblijft belanghebbende in een inrichting en wordt de norm zak- en kleedgel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 </text:p>
                <text:p text:style-name="al"/>
                <text:list text:style-name="id1-3-2-2-4-10-2-3">
                  <text:list-item text:style-override="id1-3-2-2-4-10-2-3-1">
                    <text:number>•</text:number>
                    <text:p text:style-name="al">huur </text:p>
                  </text:list-item>
                  <text:list-item text:style-override="id1-3-2-2-4-10-2-3-2">
                    <text:number>•</text:number>
                    <text:p text:style-name="al">de inboedelverzekering </text:p>
                  </text:list-item>
                  <text:list-item text:style-override="id1-3-2-2-4-10-2-3-3">
                    <text:number>•</text:number>
                    <text:p text:style-name="al">maandtermijn voor energie (voorschot) </text:p>
                  </text:list-item>
                  <text:list-item text:style-override="id1-3-2-2-4-10-2-3-4">
                    <text:number>•</text:number>
                    <text:p text:style-name="al">het abonnement voor de kabel (televisie, radio en internet) </text:p>
                  </text:list-item>
                </text:list>
                <text:p text:style-name="al">Beoordeling </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 </text:p>
                <text:p text:style-name="al"/>
              </text:section>
            </text:section>
            <text:section text:name="paragraaf_id1-3-2-2-4-11" text:style-name="paragraaf">
              <text:p text:style-name="paragraaf_kop"><text:span text:style-name="label"/> <text:span text:style-name="nr">4.10</text:span> Woonkosten </text:p>
              <text:section text:name="structuurtekst_id1-3-2-2-4-11-2" text:style-name="structuurtekst">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 </text:p>
                <text:p text:style-name="al"/>
                <text:p text:style-name="al">Recht en hoogte </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 </text:p>
                <text:p text:style-name="al"/>
                <text:p text:style-name="al">Woonkostentoeslag voor een huurwoning. </text:p>
                <text:list text:style-name="id1-3-2-2-4-11-2-7">
                  <text:list-item text:style-override="id1-3-2-2-4-11-2-7-1">
                    <text:number>a)</text:number>
                    <text:p text:style-name="al">de woonkostentoeslag kan uitsluitend worden verleend als het deel van de kale huur dat niet door de landelijke huurtoeslag wordt gedekt (de niet-gesubsidieerde huurcomponent) noodzakelijk is voor de bestaanszekerheid van de belanghebbende. </text:p>
                  </text:list-item>
                  <text:list-item text:style-override="id1-3-2-2-4-11-2-7-2">
                    <text:number>b)</text:number>
                    <text:p text:style-name="al">De hoogte van de toeslag wordt berekend overeenkomstig de regels van de Wet op de huurtoeslag. Concreet betekent dit dat het huurbedrag tot aan het landelijke berekeningsplafond wordt beschouwd als gesubsidieerd, en de woonkostentoeslag 100% van het woonkostenmultiple aanpakt.</text:p>
                  </text:list-item>
                  <text:list-item text:style-override="id1-3-2-2-4-11-2-7-3">
                    <text:number>c)</text:number>
                    <text:p text:style-name="al">De woonkostentoeslag wordt verleend voor een initiële periode van maximaal 12 maanden. Verlenging is mogelijk als de belanghebbende aantoonbaar actief heeft gezocht naar goedkopere woonruimte. Bij onvoldoende of niet aantoonbare inspanning voor verhuizing wordt geen verlenging verleend. </text:p>
                  </text:list-item>
                  <text:list-item text:style-override="id1-3-2-2-4-11-2-7-4">
                    <text:number>d)</text:number>
                    <text:p text:style-name="al">Na afloop van de (verlengde) toekenningsperiode kan bij zeer bijzondere omstandigheden extra bijzondere bijstand worden verleend in de vorm van een lening als bedoeld in artikel 48 lid 2 onder b (tekortschietend besef van verantwoordelijkheid).</text:p>
                  </text:list-item>
                </text:list>
                <text:p text:style-name="al">Woonkostentoeslag bij een woning in eigendom. </text:p>
                <text:list text:style-name="id1-3-2-2-4-11-2-9">
                  <text:list-item text:style-override="id1-3-2-2-4-11-2-9-1">
                    <text:number>a)</text:number>
                    <text:p text:style-name="al">De woonkostentoeslag voor een eigen woning kan worden verleend als de noodzakelijke woonlasten (zoals hypotheekrente, aflossing, VvE-bijdrage en andere vaste lasten) hoger zijn dan het deel van de kale huur dat niet door de landelijke huurtoeslag wordt gedekt. Alleen het meerdere kan voor bijzondere bijstand in aanmerking komen.</text:p>
                  </text:list-item>
                  <text:list-item text:style-override="id1-3-2-2-4-11-2-9-2">
                    <text:number>b)</text:number>
                    <text:p text:style-name="al">De hoogte van de toeslag wordt berekend op dezelfde wijze als bij huurwoningen.</text:p>
                  </text:list-item>
                  <text:list-item text:style-override="id1-3-2-2-4-11-2-9-3">
                    <text:number>c)</text:number>
                    <text:p text:style-name="al">De woonkostentoeslag wordt in beginsel verleend voor maximaal 12 maanden. Verlenging is mogelijk als de belanghebbende aantoonbaar heeft gezocht naar goedkopere woonruimte. Bij onvoldoende inspanning volgt geen verlenging. </text:p>
                  </text:list-item>
                  <text:list-item text:style-override="id1-3-2-2-4-11-2-9-4">
                    <text:number>d)</text:number>
                    <text:p text:style-name="al">Na 12 maanden kan bij zeer bijzondere omstandigheden (bijv. onderhoudsgevoeligheid, medische noodzaak etc.) bijzondere bijstand in de vorm van een lening worden verstrekt op grond van artikel 48 lid 2 onder b.</text:p>
                  </text:list-item>
                </text:list>
              </text:section>
            </text:section>
            <text:section text:name="paragraaf_id1-3-2-2-4-12" text:style-name="paragraaf">
              <text:p text:style-name="paragraaf_kop"><text:span text:style-name="label"/> <text:span text:style-name="nr">4.11</text:span> Verhuiskosten divers</text:p>
              <text:section text:name="structuurtekst_id1-3-2-2-4-12-2" text:style-name="structuurtekst">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 </text:p>
                <text:p text:style-name="al"/>
                <text:p text:style-name="al">Wet maatschappelijke ondersteuning 2015 </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aangemerkt. </text:p>
                <text:p text:style-name="al"/>
                <text:p text:style-name="al">Renovatie </text:p>
                <text:p text:style-name="al">Ook kan de Regeling minimumbijdrage verhuis- en inrichtingskosten bij renovatie en of sloopwoningen gelden als voorliggende voorziening. </text:p>
                <text:p text:style-name="al"/>
                <text:p text:style-name="al">Werkgever </text:p>
                <text:p text:style-name="al">Kan belanghebbende op grond van de CAO of een individuele arbeidsovereenkomst aanspraak maken op een tegemoetkoming in verhuiskosten door de werkgever, dan geldt dat als voorliggende voorziening. </text:p>
                <text:p text:style-name="al"/>
              </text:section>
            </text:section>
            <text:section text:name="paragraaf_id1-3-2-2-4-13" text:style-name="paragraaf">
              <text:p text:style-name="paragraaf_kop"><text:span text:style-name="label"/> <text:span text:style-name="nr">4.12</text:span> Eerste maand huur en administratiekosten </text:p>
              <text:section text:name="structuurtekst_id1-3-2-2-4-13-2" text:style-name="structuurtekst">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statushouders. De Wet op de huurtoeslag kan niet in alle gevallen als voorliggende voorziening worden aangemerkt omdat de huurtoeslag wordt verleend met ingang van de eerste van de maand. </text:p>
                <text:p text:style-name="al"/>
                <text:p text:style-name="al">Vorm </text:p>
                <text:p text:style-name="al">De bijzondere bijstand voor de waarborgsom wordt altijd in de vorm van een lening verstrekt. </text:p>
                <text:p text:style-name="al"/>
              </text:section>
            </text:section>
            <text:section text:name="paragraaf_id1-3-2-2-4-14" text:style-name="paragraaf">
              <text:p text:style-name="paragraaf_kop"><text:span text:style-name="label"/> <text:span text:style-name="nr">4.13</text:span> Duurzame gebruiksgoederen </text:p>
              <text:section text:name="structuurtekst_id1-3-2-2-4-14-2" text:style-name="structuurtekst">
                <text:p text:style-name="al">Omschrijving kosten </text:p>
                <text:p text:style-name="al">De kosten van noodzakelijke duurzame gebruiksgoederen en overige inrichtingskosten. Voorbeelden hiervan zijn: wasmachine, koelkast, huisraad en vloerbedekking. </text:p>
                <text:p text:style-name="al"/>
                <text:p text:style-name="al">Reserveringsplicht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 </text:p>
                <text:p text:style-name="al"/>
                <text:p text:style-name="al">Vaststellen hoogte bijzondere bijstand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 </text:p>
              </text:section>
            </text:section>
            <text:p text:style-name="hoofdstuk_bottom"/>
          </text:section>
          <text:section text:name="hoofdstuk_id1-3-2-2-5" text:style-name="hoofdstuk">
            <text:p text:style-name="hoofdstuk_kop"><text:span text:style-name="label">Hoofdstuk</text:span> <text:span text:style-name="nr">5</text:span> Draagkrachtregels </text:p>
            <text:section text:name="paragraaf_id1-3-2-2-5-2" text:style-name="paragraaf">
              <text:p text:style-name="paragraaf_kop"><text:span text:style-name="label"/> <text:span text:style-name="nr">5.1</text:span> Algemene beleidsuitgangspunten </text:p>
              <text:section text:name="artikel_id1-3-2-2-5-2-2" text:style-name="artikel">
                <text:p text:style-name="artikel_kop_titel"><text:span text:style-name="artikel_kop_label"/> <text:span text:style-name="artikel_kop_nr">5.1.1</text:span> Bekostigd uit een inkomen ter hoogte van de toepasselijke bijstandsnorm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 </text:p>
              </text:section>
              <text:section text:name="artikel_id1-3-2-2-5-2-3" text:style-name="artikel">
                <text:p text:style-name="artikel_kop_titel"><text:span text:style-name="artikel_kop_label"/> <text:span text:style-name="artikel_kop_nr">5.1.2</text:span> Geen kostendelersnorm </text:p>
                <text:p text:style-name="al">Bij het vaststellen van de draagkracht (inkomen en vermogen) is de kostendelersnorm als bedoeld in artikel 22a van de Participatiewet niet van toepassing. </text:p>
              </text:section>
              <text:section text:name="artikel_id1-3-2-2-5-2-4" text:style-name="artikel">
                <text:p text:style-name="artikel_kop_titel"><text:span text:style-name="artikel_kop_label"/> <text:span text:style-name="artikel_kop_nr">5.1.3</text:span> Individuele toeslagen </text:p>
                <text:p text:style-name="al">De Individuele Inkomenstoeslag en Studietoeslag worden niet in aanmerking genomen bij de draagkracht. </text:p>
              </text:section>
              <text:section text:name="artikel_id1-3-2-2-5-2-5" text:style-name="artikel">
                <text:p text:style-name="artikel_kop_titel"><text:span text:style-name="artikel_kop_label"/> <text:span text:style-name="artikel_kop_nr">5.1.4</text:span> Draagkrachtperiode </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 </text:p>
                <text:p text:style-name="al">Kortere periode; afhankelijk van de kostensoort of situatie kan het college de draagkrachtperiode ook voor minder dan twaalf maanden vaststellen. </text:p>
              </text:section>
              <text:section text:name="artikel_id1-3-2-2-5-2-6" text:style-name="artikel">
                <text:p text:style-name="artikel_kop_titel"><text:span text:style-name="artikel_kop_label"/> <text:span text:style-name="artikel_kop_nr">5.1.5</text:span> Wijziging draagkracht </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dan voor een kortere periode dan twaalf maanden vaststelt. </text:p>
              </text:section>
              <text:section text:name="artikel_id1-3-2-2-5-2-7" text:style-name="artikel">
                <text:p text:style-name="artikel_kop_titel"><text:span text:style-name="artikel_kop_label"/> <text:span text:style-name="artikel_kop_nr">5.1.6</text:span> Drempelbedrag artikel 35 lid 2 van de Participatiewet </text:p>
                <text:p text:style-name="al">Het college kan gebruik maken van het drempelbedrag als bedoeld in artikel 35 lid 2 van de Participatiewet. Het college maakt hier geen gebruik van. </text:p>
                <text:p text:style-name="al"/>
              </text:section>
            </text:section>
            <text:section text:name="paragraaf_id1-3-2-2-5-3" text:style-name="paragraaf">
              <text:p text:style-name="paragraaf_kop"><text:span text:style-name="label"/> <text:span text:style-name="nr">5.2</text:span> Regels rondom inkomen </text:p>
              <text:section text:name="structuurtekst_id1-3-2-2-5-3-2" text:style-name="structuurtekst">
                <text:p text:style-name="al">Behoudens de genoemde afwijkingen in deze beleidsregels is het volgende van toepassing. </text:p>
                <text:p text:style-name="al">Het netto-inkomen inclusief vakantietoeslag tot 110% van de toepasselijke bijstandsnorm voor alleenstaande, alleenstaande ouders en gehuwden geldt als draagkrachtloos inkomen. Het meerdere van het inkomen wordt volledig als draagkracht in aanmerking gekomen. </text:p>
              </text:section>
              <text:section text:name="artikel_id1-3-2-2-5-3-3" text:style-name="artikel">
                <text:p text:style-name="artikel_kop_titel"><text:span text:style-name="artikel_kop_label"/> <text:span text:style-name="artikel_kop_nr">5.2.1</text:span> Verhoging kindgebonden budget </text:p>
                <text:p text:style-name="al">De verhoging van het kindgebonden budget voor alleenstaande ouders, de zogeheten alo-kop wordt niet in aanmerking genomen. </text:p>
              </text:section>
              <text:section text:name="artikel_id1-3-2-2-5-3-4" text:style-name="artikel">
                <text:p text:style-name="artikel_kop_titel"><text:span text:style-name="artikel_kop_label"/> <text:span text:style-name="artikel_kop_nr">5.2.2</text:span> Beschikken en redelijkerwijs beschikken </text:p>
                <text:p text:style-name="al">Voor de draagkracht moet het college uitgaan van het beschikken of redelijkerwijs kunnen beschikken over inkomen (of vermogen). </text:p>
                <text:p text:style-name="al"/>
              </text:section>
            </text:section>
            <text:section text:name="paragraaf_id1-3-2-2-5-4" text:style-name="paragraaf">
              <text:p text:style-name="paragraaf_kop"><text:span text:style-name="label"/> <text:span text:style-name="nr">5.3</text:span> Draagkracht bij een traject schuldhulpverlening</text:p>
              <text:section text:name="structuurtekst_id1-3-2-2-5-4-2" text:style-name="structuurtekst">
                <text:p text:style-name="al">Indien en zolang belanghebbende deelneemt aan:</text:p>
                <text:list text:style-name="id1-3-2-2-5-4-2-2">
                  <text:list-item text:style-override="id1-3-2-2-5-4-2-2-1">
                    <text:number>a.</text:number>
                    <text:p text:style-name="al">een minnelijk schuldhulpverleningstraject onder begeleiding van een erkende schuldhulpverlenende instantie; of</text:p>
                  </text:list-item>
                  <text:list-item text:style-override="id1-3-2-2-5-4-2-2-2">
                    <text:number>b.</text:number>
                    <text:p text:style-name="al">een wettelijke schuldsaneringsregeling natuurlijke personen (WSNP),</text:p>
                    <text:p text:style-name="al">wordt aangenomen dat het inkomen van belanghebbende niet vrij beschikbaar is, behoudens het vrij te laten bedrag (VTLB).</text:p>
                  </text:list-item>
                </text:list>
                <text:p text:style-name="al">Het vrij te laten bedrag (VTLB) wordt aangemerkt als inkomen ter voorziening in de noodzakelijke kosten van het bestaan.</text:p>
                <text:p text:style-name="al"/>
                <text:p text:style-name="al">Voor de toepassing van artikel 35 van de Participatiewet wordt het inkomen boven de toepasselijke bijstandsnorm, voor zover dit op grond van het schuldregelingstraject wordt afgedragen aan schuldeisers, niet tot de draagkracht gerekend.</text:p>
                <text:p text:style-name="al"/>
                <text:p text:style-name="al">Indien het besteedbaar inkomen niet hoger is dan 110% van de toepasselijke bijstandsnorm, wordt de draagkracht op nihil vastgesteld.</text:p>
                <text:p text:style-name="al"/>
                <text:p text:style-name="al">Vermogen dat op grond van het schuldregelingstraject onder beheer staat of dient ter aflossing van schulden, wordt niet als beschikbaar vermogen aangemerkt.</text:p>
                <text:p text:style-name="al"/>
              </text:section>
            </text:section>
            <text:section text:name="paragraaf_id1-3-2-2-5-5" text:style-name="paragraaf">
              <text:p text:style-name="paragraaf_kop"><text:span text:style-name="label"/> <text:span text:style-name="nr">5.4</text:span> Regels rondom vermogen </text:p>
              <text:section text:name="structuurtekst_id1-3-2-2-5-5-2" text:style-name="structuurtekst">
                <text:p text:style-name="al">Het vermogen tot de toepasselijke vermogensgrenzen als bedoeld in artikel 34 lid 3 van de Participatiewet wordt niet in aanmerking genomen voor de draagkracht. Het meerdere wordt volledig als draagkracht in aanmerking gekomen. Voor de bijzondere bijstand blijft het vermogen van de door belanghebbende bewoonde eigen woning buiten beschouwing. </text:p>
                <text:p text:style-name="al"/>
              </text:section>
            </text:section>
            <text:section text:name="paragraaf_id1-3-2-2-5-6" text:style-name="paragraaf">
              <text:p text:style-name="paragraaf_kop"><text:span text:style-name="label"/> <text:span text:style-name="nr">5.5</text:span> Buitengewone uitgaven </text:p>
              <text:section text:name="structuurtekst_id1-3-2-2-5-6-2" text:style-name="structuurtekst">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 </text:p>
                <text:list text:style-name="id1-3-2-2-5-6-2-2">
                  <text:list-item text:style-override="id1-3-2-2-5-6-2-2-1">
                    <text:number>•</text:number>
                    <text:p text:style-name="al">de gemiste huurtoeslag of zorgtoeslag op basis van de hoogte van het inkomen; </text:p>
                  </text:list-item>
                  <text:list-item text:style-override="id1-3-2-2-5-6-2-2-2">
                    <text:number>•</text:number>
                    <text:p text:style-name="al">de te betalen eigen bijdrage in de kosten van formele kinderopvang in verband met werk; </text:p>
                  </text:list-item>
                  <text:list-item text:style-override="id1-3-2-2-5-6-2-2-3">
                    <text:number>•</text:number>
                    <text:p text:style-name="al">de te betalen alimentatie, tenzij de belanghebbende een succesvol verzoek om vermindering van de alimentatie kan indienen. </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 </text:p>
            <text:section text:name="paragraaf_id1-3-2-2-6-2" text:style-name="paragraaf">
              <text:p text:style-name="paragraaf_kop"><text:span text:style-name="label"/> <text:span text:style-name="nr">6.1</text:span> Situaties met een niet-rechthebbende partner </text:p>
              <text:section text:name="structuurtekst_id1-3-2-2-6-2-2" text:style-name="structuurtekst">
                <text:p text:style-name="al">Bijstandsgerechtigden met een niet-rechthebbende partner hebben op grond van artikel 24 van de Participatie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De tweede groep zijn belanghebbenden zonder kinderen. Zij missen het verschil tussen de hier bedoelde 50% norm en de bijstandsnorm die geldt voor alleenstaande. Het gaat om belanghebbenden met een niet-rechthebbende partner omdat deze partner: </text:p>
                <text:list text:style-name="id1-3-2-2-6-2-2-2">
                  <text:list-item text:style-override="id1-3-2-2-6-2-2-2-1">
                    <text:number>•</text:number>
                    <text:p text:style-name="al">niet gelijkgesteld wordt met een Nederlander (de illegale vreemdeling); of</text:p>
                  </text:list-item>
                  <text:list-item text:style-override="id1-3-2-2-6-2-2-2-2">
                    <text:number>•</text:number>
                    <text:p text:style-name="al">in detentie verblijft. </text:p>
                  </text:list-item>
                </text:list>
              </text:section>
              <text:section text:name="artikel_id1-3-2-2-6-2-3" text:style-name="artikel">
                <text:p text:style-name="artikel_kop_titel"><text:span text:style-name="artikel_kop_label"/> <text:span text:style-name="artikel_kop_nr">6.1.1</text:span> Algemene kosten van het bestaan </text:p>
                <text:p text:style-name="al">Het college kan bijzondere bijstand verlenen voor de situaties bedoeld in het onderdeel 6.1 van deze beleidsregels. De hoogte van de bijzondere bijstand bedraagt niet meer dan de hoogte van de zogeheten alo-kop (met ten laste komende kinderen) of het verschil tussen de hier bedoelde 50% norm en de bijstandsnorm die geldt voor een alleenstaande. </text:p>
                <text:p text:style-name="al"/>
                <text:p text:style-name="al">Nadere verplichting</text:p>
                <text:p text:style-name="al">Het college kan aan de bijzondere bijstand die onder toepassing van art. 16 van de Participatie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 </text:p>
                <text:p text:style-name="al"/>
              </text:section>
            </text:section>
            <text:section text:name="paragraaf_id1-3-2-2-6-3" text:style-name="paragraaf">
              <text:p text:style-name="paragraaf_kop"><text:span text:style-name="label"/> <text:span text:style-name="nr">6.2</text:span> Vrijstellingen bij inkomens- en vermogenstoets</text:p>
              <text:section text:name="structuurtekst_id1-3-2-2-6-3-2" text:style-name="structuurtekst">
                <text:p text:style-name="al">De inkomens- en vermogensbestanddelen uit artikel 31 lid 2 Participatiewet worden voor de bijzondere bijstand niet tot de middelen van de belanghebbende gerekend.</text:p>
                <text:p text:style-name="al">De compensatie die slachtoffers van de toeslagenaffaire hebben ontvangen op grond van de Algemene wet inkomensafhankelijke regelingen, wordt niet meegerekend als inkomen of vermogen voor bijzondere bijstand. Deze vrijstelling geldt tot en met 2028, zolang de compensatie nog niet is besteed. Aankopen van beleggingen en crypto's worden als besteding gezien. Alle inkomsten uit de compensatie worden wel als middelen beschouwd bij de uitvoering van de bijzondere bijstand.</text:p>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paragraaf_id1-3-2-2-7-2" text:style-name="paragraaf">
              <text:p text:style-name="paragraaf_kop"><text:span text:style-name="label"/> <text:span text:style-name="nr">7.1</text:span> Hardheidsclausule</text:p>
              <text:section text:name="structuurtekst_id1-3-2-2-7-2-2" text:style-name="structuurtekst">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p text:style-name="al"/>
              </text:section>
            </text:section>
            <text:section text:name="paragraaf_id1-3-2-2-7-3" text:style-name="paragraaf">
              <text:p text:style-name="paragraaf_kop"><text:span text:style-name="label"/> <text:span text:style-name="nr">7.2</text:span> Citeertitel en Inwerkingtreding</text:p>
              <text:section text:name="structuurtekst_id1-3-2-2-7-3-2" text:style-name="structuurtekst">
                <text:p text:style-name="al">De ‘Beleidsregels Bijzondere Bijstand gemeente Ridderkerk 2026’ treden in werking de dag na publicatie onder gelijktijdige intrekking van de ‘Beleidsregels Bijzondere Bijstand Ridderkerk 2021’.</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5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5 van de Participatiewet]|[1.0:c:BWBR0015703&amp;artikel=35&amp;g=2026-04-03</meta:user-defined>
    <meta:user-defined meta:name="OVERHEIDop.referentienummer">2025-082810/2025-083625</meta:user-defined>
    <meta:user-defined meta:name="DCTERMS.alternative">Beleidsregels Bijzondere Bijstand gemeente Ridderkerk 2026</meta:user-defined>
    <dc:language>nl</dc:language>
    <meta:user-defined meta:name="OVERHEIDop.locatietype/OVERHEIDop.gebiedsmarkering">Gemeente</meta:user-defined>
    <meta:user-defined meta:name="DC.title">Beleidsregels Bijzondere Bijstand gemeente Ridderkerk 2026</meta:user-defined>
    <meta:user-defined meta:name="DCTERMS.W3CDTF/DCTERMS.available">2026-04-23</meta:user-defined>
    <meta:user-defined meta:name="DCTERMS.W3CDTF/OVERHEIDop.jaargang">2026</meta:user-defined>
    <meta:user-defined meta:name="OVERHEIDop.publicationIssue">195590</meta:user-defined>
    <meta:user-defined meta:name="OVERHEIDop.betreftRegeling">CVDR761035_1</meta:user-defined>
    <meta:user-defined meta:name="xs:date/OVERHEIDop.startdatum">2026-04-24</meta:user-defined>
    <meta:user-defined meta:name="OVERHEIDop.GmbID/DC.identifier">gmb-2026-195590</meta:user-defined>
    <meta:user-defined meta:name="OVERHEIDop.versieInformatie"/>
  </office:meta>
</office:document-meta>
</file>