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urgemeester Patijnlaan 3, 2585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zaamheden, Het uitvoeren van nachtelijke werkzaamheden op 6-5-2026 ter hoogte van locatie Burgemeester Patijnlaan  op de locatie Burgemeester Patijnlaan 3, 2585 BE 's-Gravenhage </text:p>
            <text:p text:style-name="common-al">
            
          </text:p>
            <text:p text:style-name="common-al">Ons kenmerk: VTH2026-50625</text:p>
            <text:p text:style-name="common-al">
            
          </text:p>
            <text:p text:style-name="common-al">Categorie: Nachtelijke ontheffing: Overige (DSO)</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Burgemeester Patijnlaan 3, 2585 BE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Geachte mijnheer [geanonimiseerd],</text:p>
            <text:p text:style-name="common-al">
            
          </text:p>
            <text:p text:style-name="common-al">Op 11 maart 2026 hebben wij van u namens ‘HABO GWW B.V.’, een aanvraag voor geluidhinder voor nachtelijke werkzaamheden ontvangen voor het vervangen van een putdeksel in de rijweg op de locatie Burgemeester Patijnlaan ter hoogte van Scheveningseweg te Den Haag. De werkzaamheden vinden plaats in de nacht van 6 mei 2026. </text:p>
            <text:p text:style-name="common-al">
            
          </text:p>
            <text:p text:style-name="common-al">
            <text:span text:style-name="nadrukvet">Ons besluit: u krijgt een ontheffing voor Nachtelijke werkzaamheden.</text:span>
          </text:p>
            <text:p text:style-name="common-al">De Omgevingsdienst Haaglanden (ODH) heeft geen bezwaar tegen uw aanvraag. Wij zien ook geen reden om de ontheffing te weigeren. Daarom beoordelen wij uw aanvraag positief. We geven u een ontheffing voor het vervangen van een putdeksel in de rijweg op de locatie Burgemeester Patijnlaan ter hoogte van de Scheveningseweg te Den Haag. </text:p>
            <text:p text:style-name="common-al">
            
          </text:p>
            <text:p text:style-name="common-al">•	Periode: in de nacht van 6 mei 2026.</text:p>
            <text:p text:style-name="common-al">
            
          </text:p>
            <text:p text:style-name="common-al">In bijlage 1 leest u waaraan uw aanvraag is getoetst. </text:p>
            <text:p text:style-name="common-al">
            
          </text:p>
            <text:p text:style-name="common-al">
            <text:span text:style-name="nadrukvet">Houd u aan de voorwaarden die horen bij deze ontheffing.	 </text:span>
          </text:p>
            <text:p text:style-name="common-al">Deze voorwaarden leest u ook in bijlage 1.</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 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Geanonimiseerd]</text:p>
            <text:p text:style-name="common-al">Afdeling APV Vergunningen </text:p>
            <text:p text:style-name="common-al"> </text:p>
            <text:p text:style-name="common-al">Bijlage 1</text:p>
            <text:p text:style-name="common-al">
            
          </text:p>
            <text:p text:style-name="common-al">Waaraan is uw aanvraag getoetst?</text:p>
            <text:p text:style-name="common-al">
            
          </text:p>
            <text:p text:style-name="common-al">•	Artikel 4:6 lid 1 en 2 van de Algemene plaatselijke verordening.</text:p>
            <text:p text:style-name="common-al">
            
          </text:p>
            <text:p text:style-name="common-al">
            <text:span text:style-name="nadrukvet">Beoordeling:</text:span>
          </text:p>
            <text:p text:style-name="common-al">De aanvraag is getoetst zoals hierboven aangegeven. Wij hebben de aanvraag op 20 april 2026 voor advies voorgelegd aan:</text:p>
            <text:p text:style-name="common-al">
            
          </text:p>
            <text:p text:style-name="common-al">De Omgevingsdienst Haaglanden (ODH)</text:p>
            <text:p text:style-name="common-al">In het advies van 8 april 2026 adviseert de ODH positief onder voorwaarden voor het vervangen van een putdeksel in de rijweg op de locatie Burgemeester Patijnlaan ter hoogte van Scheveningseweg te Den Haag.</text:p>
            <text:p text:style-name="common-al">
            
          </text:p>
            <text:p text:style-name="common-al">ODH geeft aan dat vanwege de doorstroming van het werkverkeer overdag wenselijk is de werkzaamheden in de avond/nacht uit te voeren omdat de put in de rijweg ligt. Er is door Alcedo een akoestisch onderzoek uitgevoerd naar de geluidbelasting als gevolg van de werkzaamheden. De meest luidruchtige werkzaamheden, het zagen en weghakken van het asfalt, vinden plaats in de avondperiode waarbij de bandenzaag en sloophamer hooguit een half uur actief zijn. Hierbij loopt het langtijdgemiddeld beoordelingsniveau op tot 79 dB(A). Dit valt echter buiten de beoordeling voor de ontheffing voor de nachtelijke werkzaamheden. In de nachtelijke uren wordt de put alleen afgewerkt wat akoestisch niet relevant is.</text:p>
            <text:p text:style-name="common-al">
            
          </text:p>
            <text:p text:style-name="common-al">Gelet op het noodzakelijke karakter tezamen met het stellen van voorschriften in de ontheffing waaronder het tijdig informeren van de bewoners acht ODH de aangevraagde nachtelijke werkzaamheden toelaatbaar.</text:p>
            <text:p text:style-name="common-al">
            
          </text:p>
            <text:p text:style-name="common-al">
            <text:span text:style-name="nadrukvet">Aan welke voorwaarden moet u voldoen als u gebruik maakt van de ontheffing?</text:span>
          </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geanonimiseerd]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Er vinden enkel werkzaamheden plaats conform de aanvraag.</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58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8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8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625</meta:user-defined>
    <meta:user-defined meta:name="DCTERMS.abstract">Nachtelijke werkzaamheden, Het uitvoeren van nachtelijke werkzaamheden op 6-5-2026 ter hoogte van locatie Burgemeester Patijnlaan</meta:user-defined>
    <dc:language>nl</dc:language>
    <meta:user-defined meta:name="OVERHEIDop.locatietype/OVERHEIDop.gebiedsmarkering">Punt</meta:user-defined>
    <meta:user-defined meta:name="DC.title">APV Vergunning - Besluiten, Burgemeester Patijnlaan 3, 2585 BE 's-Gravenhage</meta:user-defined>
    <meta:user-defined meta:name="OVERHEIDop.datumEindeReactietermijn">2026-06-03</meta:user-defined>
    <meta:user-defined meta:name="OVERHEIDop.terinzageleggingBG">https://www.digitale-inzage.nl/Den%20Haag/dossier/GwA4YGR5RUCvMYgv72R-Dw</meta:user-defined>
    <meta:user-defined meta:name="DCTERMS.W3CDTF/DCTERMS.available">2026-04-23</meta:user-defined>
    <meta:user-defined meta:name="DCTERMS.W3CDTF/OVERHEIDop.jaargang">2026</meta:user-defined>
    <meta:user-defined meta:name="OVERHEIDop.publicationIssue">195589</meta:user-defined>
    <meta:user-defined meta:name="OVERHEIDop.GmbID/DC.identifier">gmb-2026-195589</meta:user-defined>
    <meta:user-defined meta:name="OVERHEIDop.versieInformatie"/>
  </office:meta>
</office:document-meta>
</file>