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Dolf Henkesplei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Feijenoord </text:p>
            <text:p text:style-name="common-al">Adres: Dolf Henkesplein 3</text:p>
            <text:p text:style-name="common-al">Postcode: 3072LN Rotterdam</text:p>
            <text:p text:style-name="common-al">Datum besluit: 21 april 2026</text:p>
            <text:p text:style-name="common-al">Periode: 21 mei 2026 t/m 1 juni 2026</text:p>
            <text:p text:style-name="common-al">Zaaknummer: 261277-2026</text:p>
            <text:p text:style-name="common-al">Status: verleend</text:p>
            <text:p text:style-name="common-al">Betreft: plaatsen van een grote O als object ter promotie van O.Festival voor Opera,Music and Theatre</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5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Dolf Henkesplein 3</meta:user-defined>
    <meta:user-defined meta:name="DCTERMS.W3CDTF/DCTERMS.available">2026-04-23</meta:user-defined>
    <meta:user-defined meta:name="DCTERMS.W3CDTF/OVERHEIDop.jaargang">2026</meta:user-defined>
    <meta:user-defined meta:name="OVERHEIDop.publicationIssue">195584</meta:user-defined>
    <meta:user-defined meta:name="OVERHEIDop.GmbID/DC.identifier">gmb-2026-195584</meta:user-defined>
    <meta:user-defined meta:name="OVERHEIDop.versieInformatie"/>
  </office:meta>
</office:document-meta>
</file>