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slaan verpakte gevaarlijke stoffen aan de Klappolder 60,62,65 en 67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D-Logistiek B.V., gevestigd aan de Klappolder 60,62, 65 en 67 te Bleiswijk</text:p>
            <text:p text:style-name="common-al"/>
            <text:p text:style-name="common-al">Aangevraagde activiteit(en)  : Geen significante wijziging</text:p>
            <text:p text:style-name="common-al">Toelichting en uitleg over activiteit : Voor de opslag van gevaarlijke stoffen (meer dan 10.000 kg).</text:p>
            <text:p text:style-name="common-al">Aanvraagdatum    : 29 april 2025</text:p>
            <text:p text:style-name="common-al">Besluitdatum    : 21 april 2026</text:p>
            <text:p text:style-name="common-al">Bekendmaking    : 21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tussenkopcur">Inlichtingen</text:p>
            <text:p text:style-name="tussenkopcur">Voor nadere informatie kunt u contact opnemen met de DCMR Milieudienst Rijnmond, via info@dcmr.nl onder vermelding van DCMR zaaknummer:3588765 en/of het verzoeknummer: 2025042900933.</text:p>
            <text:p text:style-name="common-al"/>
            <text:p text:style-name="common-al">U kunt de stukken ook digitaal inzien met betrekking tot deze procedure door op onderstaande link te klikken:</text:p>
            <text:p text:style-name="common-al">
            <text:a xlink:href="https://loket.dcmr.nl/mozard/!suite92.scherm1007?mObj=9776779" xlink:type="simple">https://loket.dcmr.nl/mozard/!suite92.scherm1007?mObj=9776779</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55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88765 </meta:user-defined>
    <meta:user-defined meta:name="DCTERMS.abstract">B&amp;W hebben omgevingsvergunning verleend voor opslag gevaarlijke stoffen (meer dan 10.000 k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toestemming voor opslaan verpakte gevaarlijke stoffen aan de Klappolder 60,62,65 en 67 te Bleiswijk</meta:user-defined>
    <meta:user-defined meta:name="OVERHEIDop.datumEindeReactietermijn">2026-06-04</meta:user-defined>
    <meta:user-defined meta:name="OVERHEIDop.terinzageleggingBG">https://loket.dcmr.nl/mozard/!suite92.scherm1007?mObj=9776779</meta:user-defined>
    <meta:user-defined meta:name="DCTERMS.W3CDTF/DCTERMS.available">2026-04-23</meta:user-defined>
    <meta:user-defined meta:name="DCTERMS.W3CDTF/OVERHEIDop.jaargang">2026</meta:user-defined>
    <meta:user-defined meta:name="OVERHEIDop.publicationIssue">195581</meta:user-defined>
    <meta:user-defined meta:name="OVERHEIDop.GmbID/DC.identifier">gmb-2026-195581</meta:user-defined>
    <meta:user-defined meta:name="OVERHEIDop.versieInformatie"/>
  </office:meta>
</office:document-meta>
</file>