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Grotestraat 40 en 40-XXX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5-00003060 voor een wijziging op vergunning Z2023-00000145 (verbouwen winkel tot 30 woon-zorgappartementen) op de locatie Grotestraat 40 en 40-XXX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557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7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7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60</meta:user-defined>
    <meta:user-defined meta:name="DCTERMS.abstract">Grotestraat 40 en 40-XXX in Rijssen, wijziging op vergunning Z2023-00000145 (verbouwen winkel tot 30 woon-zorgappartementen) </meta:user-defined>
    <dc:language>nl</dc:language>
    <meta:user-defined meta:name="OVERHEIDop.locatietype/OVERHEIDop.gebiedsmarkering">Vlak</meta:user-defined>
    <meta:user-defined meta:name="DC.title">Kennisgeving besluit op aanvraag omgevingsvergunning (omgevingsplan) Grotestraat 40 en 40-XXX in Rijssen</meta:user-defined>
    <meta:user-defined meta:name="DCTERMS.W3CDTF/DCTERMS.available">2026-04-29</meta:user-defined>
    <meta:user-defined meta:name="DCTERMS.W3CDTF/OVERHEIDop.jaargang">2026</meta:user-defined>
    <meta:user-defined meta:name="OVERHEIDop.publicationIssue">195577</meta:user-defined>
    <meta:user-defined meta:name="OVERHEIDop.GmbID/DC.identifier">gmb-2026-195577</meta:user-defined>
    <meta:user-defined meta:name="OVERHEIDop.versieInformatie"/>
  </office:meta>
</office:document-meta>
</file>