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29 augustus 2026 tussen 14:00 uur en 22:00 uur aan Julianalaan ter hoogte van nummer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9 augustus 2026 tussen 14:00 uur en 22:00 uur aan de Julianalaan ter hoogte van nr. 24.</text:p>
            <text:p text:style-name="common-al">Verzenddatum: 14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5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arbecue/straatfeest op 29 augustus 2026 tussen 14:00 uur en 22:00 uur aan Julianalaan ter hoogte van nummer 24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575</meta:user-defined>
    <meta:user-defined meta:name="OVERHEIDop.GmbID/DC.identifier">gmb-2026-195575</meta:user-defined>
    <meta:user-defined meta:name="OVERHEIDop.versieInformatie"/>
  </office:meta>
</office:document-meta>
</file>