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bben wij een aanvraag ontvangen voor een evenementenvergunning op de locatie centrum Rijssen. De aanvraag is geregistreerd onder zaaknummer Z2026-00001499. De aanvraag betreft het organiseren van de Lommerdmarkten op 16, 23 en 30 juli en 6 en 13 augustus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55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99</meta:user-defined>
    <meta:user-defined meta:name="DCTERMS.abstract">centrum in Rijssen, het organiseren van de Lommerdmarkten op 16, 23 en 30 juli en 6 en 13 augustu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570</meta:user-defined>
    <meta:user-defined meta:name="OVERHEIDop.GmbID/DC.identifier">gmb-2026-195570</meta:user-defined>
    <meta:user-defined meta:name="OVERHEIDop.versieInformatie"/>
  </office:meta>
</office:document-meta>
</file>