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- snelservice, Hilleshagerweg 43, 6281AD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19 december 2025 met zaaknummer Z2025-00000932 voor wijziging van een wand- en dakopbouw in afwijking van eerder verleende vergunning op de locatie Hilleshagerweg 43-45, 6281AD Mechelen. De aanvraag is <text:span text:style-name="nadrukvet">ingetrokken </text:span>op <text:span text:style-name="nadrukvet">14 januari 2026</text:span>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55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2</meta:user-defined>
    <meta:user-defined meta:name="DCTERMS.abstract">Betreft: ingetrokken aanvraag omgevingsvergunning op locatie Hilleshagerweg 43, 6281AD Mechelen</meta:user-defined>
    <dc:language>nl</dc:language>
    <meta:user-defined meta:name="OVERHEIDop.locatietype/OVERHEIDop.gebiedsmarkering">Vlak</meta:user-defined>
    <meta:user-defined meta:name="DC.title">Kennisgeving ingetrokken aanvraag Omgevingsvergunning - snelservice, Hilleshagerweg 43, 6281AD Mechel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557</meta:user-defined>
    <meta:user-defined meta:name="OVERHEIDop.GmbID/DC.identifier">gmb-2026-19557</meta:user-defined>
    <meta:user-defined meta:name="OVERHEIDop.versieInformatie"/>
  </office:meta>
</office:document-meta>
</file>