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eklimmen Sint Jacobstor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Beklimmen Sint Jacobstoren” </text:p>
            <text:p text:style-name="common-al">Voor de locatie: Stichting Instandhouding Sint Jacobskerk</text:p>
            <text:p text:style-name="common-al">Datum evenement: Zaterdag 9 mei van 13.30 uur - 16.00 uur</text:p>
            <text:p text:style-name="common-al"> Zaterdag 13 juni van 13.30 uur – 16.00 uur</text:p>
            <text:p text:style-name="common-al"> Zaterdag 11 juli van 13.30 uur – 16.00 uur</text:p>
            <text:p text:style-name="common-al"> Zaterdag 15 augustus van 13.30 uur – 16.00 uur en </text:p>
            <text:p text:style-name="common-al"> Zaterdag 12 september (Monumentendag) van 11.15 uur tot 16.00 uur.</text:p>
            <text:p text:style-name="common-al">Verzenddatum: [datum]</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5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Beklimmen Sint Jacobstoren”</meta:user-defined>
    <meta:user-defined meta:name="DCTERMS.W3CDTF/DCTERMS.available">2026-04-23</meta:user-defined>
    <meta:user-defined meta:name="DCTERMS.W3CDTF/OVERHEIDop.jaargang">2026</meta:user-defined>
    <meta:user-defined meta:name="OVERHEIDop.publicationIssue">195566</meta:user-defined>
    <meta:user-defined meta:name="OVERHEIDop.GmbID/DC.identifier">gmb-2026-195566</meta:user-defined>
    <meta:user-defined meta:name="OVERHEIDop.versieInformatie"/>
  </office:meta>
</office:document-meta>
</file>