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Vogelenzangseweg 171, 2114CG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maart 2026 een aanvraag om een omgevingsvergunning voor het adres Vogelenzangseweg 171, 2114CG Vogelenzang. De omgevingsvergunning is verleend. De gemeente geeft hiermee toestemming voor het maken van een uitweg. Het besluit is verzonden op 21 april 2026. </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5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99</meta:user-defined>
    <meta:user-defined meta:name="DCTERMS.abstract">Betreft: besluit op het adres Vogelenzangseweg 171, 2114CG Vogelenzang voor het maken van een uitweg</meta:user-defined>
    <dc:language>nl</dc:language>
    <meta:user-defined meta:name="OVERHEIDop.locatietype/OVERHEIDop.gebiedsmarkering">Vlak</meta:user-defined>
    <meta:user-defined meta:name="DC.title">BOPA vergunning voor Vogelenzangseweg 171, 2114CG Vogelenzang</meta:user-defined>
    <meta:user-defined meta:name="DCTERMS.W3CDTF/DCTERMS.available">2026-04-23</meta:user-defined>
    <meta:user-defined meta:name="DCTERMS.W3CDTF/OVERHEIDop.jaargang">2026</meta:user-defined>
    <meta:user-defined meta:name="OVERHEIDop.publicationIssue">195563</meta:user-defined>
    <meta:user-defined meta:name="OVERHEIDop.GmbID/DC.identifier">gmb-2026-195563</meta:user-defined>
    <meta:user-defined meta:name="OVERHEIDop.versieInformatie"/>
  </office:meta>
</office:document-meta>
</file>