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wijziging van de Subsidieregeling Regio Deal Foodvalley 2026-2029 ‘Foodvalley onderneemt natuurlijk!’ (correctie besluit tweede tranche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gio Deal Foodvalley 2026-2029 ‘Foodvalley onderneemt natuurlijk!’ wordt als volgt gewijzigd:</text:p>
            <text:p text:style-name="al"/>
            <text:p text:style-name="al">In bijlage 2 wordt de tekst voor het onderdeel score van het project als volgt gewijzigd:</text:p>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span text:style-name="nadrukvet">Score van het project</text:span>
                    </text:p>
                  </table:table-cell>
                </table:table-row>
                <table:table-row table:style-name="row">
                  <table:table-cell table:style-name="entry" table:number-rows-spanned="1" table:number-columns-spanned="1">
                    <text:p text:style-name="table_al">Score op criterium 1: Aansluiting van het project op de SMART-doelen uit de doelenboom van de Regio Deal (max. score: 72 punten)</text:p>
                    <text:p text:style-name="table_al">
                      <text:span text:style-name="nadrukcur">Project valt af als het minder dan 36 punten scoort op criterium 1</text:span>
                    </text:p>
                  </table:table-cell>
                </table:table-row>
                <table:table-row table:style-name="row">
                  <table:table-cell table:style-name="entry" table:number-rows-spanned="1" table:number-columns-spanned="1">
                    <text:p text:style-name="table_al">Score op criterium 2: Regionale impact van het project, tijdens en na de Regio Deal (max. score: 72 punten)</text:p>
                    <text:p text:style-name="table_al">
                      <text:span text:style-name="nadrukcur">Project valt af als het minder dan 36 punten scoort op criterium 2</text:span>
                    </text:p>
                  </table:table-cell>
                </table:table-row>
                <table:table-row table:style-name="row">
                  <table:table-cell table:style-name="entry" table:number-rows-spanned="1" table:number-columns-spanned="1">
                    <text:p text:style-name="table_al">score op criterium 3: De mate waarin het project door de Regio Deal extra versnelt, versterkt of verbindt (max. score: 48 punten)</text:p>
                    <text:p text:style-name="table_al">
                      <text:span text:style-name="nadrukcur">Project valt af als het minder dan 24 punten scoort op criterium 3</text:span>
                    </text:p>
                  </table:table-cell>
                </table:table-row>
                <table:table-row table:style-name="row">
                  <table:table-cell table:style-name="entry" table:number-rows-spanned="1" table:number-columns-spanned="1">
                    <text:p text:style-name="table_al">Score op criterium 4: De kwaliteit van het projectfiche en doelmatigheid (max. score: 48 punten)</text:p>
                    <text:p text:style-name="table_al">
                      <text:span text:style-name="nadrukcur">Project valt af als het minder dan 40 punten scoort op criterium 4</text:span>
                    </text:p>
                  </table:table-cell>
                </table:table-row>
                <table:table-row table:style-name="row">
                  <table:table-cell table:style-name="entry" table:number-rows-spanned="1" table:number-columns-spanned="1">
                    <text:p text:style-name="table_al">
                      <text:span text:style-name="nadrukvet">Totaalscore van het project</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Dit besluit treedt in werking op de dag na die van bekendmaking.</text:p>
              </text:list-item>
              <text:list-item text:style-override="id1-3-2-2-2-2-2">
                <text:number>2.</text:number>
                <text:p text:style-name="al">Op aanvragen die al zijn ingediend op de dag van bekendmaking van dit besluit, blijft de Subsidieregeling Regio Deal Foodvalley 2026-2029 ‘Foodvalley onderneemt natuurlijk!’ van toepassing zoals deze luidde op het tijdstip onmiddellijk voorafgaand aan inwerkingtreding van dit besluit.</text:p>
              </text:list-item>
            </text:list>
          </text:section>
        </text:section>
        <text:section text:name="regeling-sluiting_id1-3-2-3" text:style-name="regeling-sluiting">
          <text:section text:name="ondertekening_id1-3-2-3-1">
            <text:p><text:span text:style-name="functie">Vastgesteld in de vergadering van burgemeester en wethouders d.d. 21 april 2026, zaaknummer 516027,</text:span></text:p>
            <text:p><text:span text:style-name="functie">Het college voornoemd,</text:span></text:p>
            <text:p><text:span text:style-name="ondertekening_naam">
            <text:span text:style-name="voornaam"> G.H. </text:span>
            <text:span text:style-name="achternaam">van Ommeren</text:span>
          </text:span></text:p>
            <text:p><text:span text:style-name="functie">de loco-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nota-toelichting_id1-3-2-4" text:style-name="nota-toelichting">
          <text:p text:style-name="artikel_kop_titel"><text:span text:style-name="label">Toelichting</text:span> </text:p>
          <text:p text:style-name="al">Bij besluit van 10 maart 2026 hebben burgemeester en wethouders de Subsidieregeling Regio Deal Foodvalley 2026-2029 ‘Foodvalley onderneemt natuurlijk!’ gewijzigd en deze opengesteld voor een tweede tranche van subsidieaanvragen.</text:p>
          <text:p text:style-name="al">Eén van de inhoudelijke wijzigingen betreft de minimaal te behalen score voor criterium 4. Voor aanvragen die waren ingediend tijdens de eerste tranche gold dat zij als zij een score van 40 punten of minder halen voor criterium 4. In de tweede tranche is dat gewijzigd in minder dan 40 punten. Dit betekent dat aanvragen met een score van 40 punten in de tweede tranche wel gehonoreerd kunnen worden. Abusievelijk stond in bijlage 2 op één nog dat projecten met een score van 40 punten afvallen. Dat wordt gerectificeerd met dit besluit. Daarnaast voegen we voor de volledigheid het minimaal te halen punten toe voor de andere criteria. Uit artikel 11, vierde lid, van deze regeling volgt dat hiervoor minimaal 50% van het totaal aantal te behalen punten gehaald moe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55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Algemene subsidieverordening Ede 2017]|[https://lokaleregelgeving.overheid.nl/CVDR602459/5#regeling-sluiting</meta:user-defined>
    <meta:user-defined meta:name="OVERHEIDop.referentienummer">512894</meta:user-defined>
    <meta:user-defined meta:name="DCTERMS.alternative">Subsidieregeling Regio Deal 2026-2029 ‘Foodvalley onderneemt natuurlijk!’ </meta:user-defined>
    <dc:language>nl</dc:language>
    <meta:user-defined meta:name="OVERHEIDop.locatietype/OVERHEIDop.gebiedsmarkering">Gemeente</meta:user-defined>
    <meta:user-defined meta:name="DC.title">Subsidieregeling Regio Deal 2026-2029 ‘Foodvalley onderneemt natuurlijk!’</meta:user-defined>
    <meta:user-defined meta:name="DCTERMS.W3CDTF/DCTERMS.available">2026-04-23</meta:user-defined>
    <meta:user-defined meta:name="DCTERMS.W3CDTF/OVERHEIDop.jaargang">2026</meta:user-defined>
    <meta:user-defined meta:name="OVERHEIDop.publicationIssue">195562</meta:user-defined>
    <meta:user-defined meta:name="OVERHEIDop.betreftRegeling">CVDR745110_4</meta:user-defined>
    <meta:user-defined meta:name="xs:date/OVERHEIDop.startdatum">2026-04-24</meta:user-defined>
    <meta:user-defined meta:name="OVERHEIDop.GmbID/DC.identifier">gmb-2026-195562</meta:user-defined>
    <meta:user-defined meta:name="OVERHEIDop.versieInformatie"/>
  </office:meta>
</office:document-meta>
</file>