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of wijzigen van de lichtreclame op de noord- en oostgevel van Koperslagersweg 2 en de zuidgevel van IJzergietersweg 8, IJzergietersweg 8 1786RD Den Helder, Koperslagersweg 2 1786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IJzergietersweg 8 1786RD Den Helder, Koperslagersweg 2 1786RA Den Helder, plaatsen of wijzigen van de lichtreclame op de noord- en oostgevel van Koperslagersweg 2 en de zuidgevel van IJzergietersweg 8</text:p>
            <text:p text:style-name="common-al">Verzenddatum:21-04-2026</text:p>
            <text:p text:style-name="common-al">Nieuwe uiterste beslistermijn: 02-06-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5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112</meta:user-defined>
    <meta:user-defined meta:name="DCTERMS.abstract">plaatsen of wijzigen van de lichtreclame op de noord- en oostgevel van Koperslagersweg 2 en de zuidgevel van IJzergietersweg 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of wijzigen van de lichtreclame op de noord- en oostgevel van Koperslagersweg 2 en de zuidgevel van IJzergietersweg 8, IJzergietersweg 8 1786RD Den Helder, Koperslagersweg 2 1786RA Den Helder</meta:user-defined>
    <meta:user-defined meta:name="DCTERMS.W3CDTF/DCTERMS.available">2026-04-23</meta:user-defined>
    <meta:user-defined meta:name="DCTERMS.W3CDTF/OVERHEIDop.jaargang">2026</meta:user-defined>
    <meta:user-defined meta:name="OVERHEIDop.publicationIssue">195561</meta:user-defined>
    <meta:user-defined meta:name="OVERHEIDop.GmbID/DC.identifier">gmb-2026-195561</meta:user-defined>
    <meta:user-defined meta:name="OVERHEIDop.versieInformatie"/>
  </office:meta>
</office:document-meta>
</file>