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Opslaan van grond en baggerspecie 20260403 00254, Nieuwe Kade X-191282 Y-44298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403 00254</text:p>
            <text:p text:style-name="common-al">Het voornemen is om ter plaatse van de locatie Nieuwe Kade X-191282 Y-442980 te Arnhem grond en baggerspecie op te slaa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068</text:p>
            <text:p text:style-name="common-al">Datum indiening: 16-04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56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Opslaan van grond en baggerspecie 20260403 00254, Nieuwe Kade X-191282 Y-442980 te Arnhem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60</meta:user-defined>
    <meta:user-defined meta:name="OVERHEIDop.GmbID/DC.identifier">gmb-2026-195560</meta:user-defined>
    <meta:user-defined meta:name="OVERHEIDop.versieInformatie"/>
  </office:meta>
</office:document-meta>
</file>