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lentefeest op 6 juni 2026 tussen 09:00 uur en 13:00 uur aan Meerlaan 3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lentefeest op 6 juni 2026 aan de Meerlaan 30 tussen 09:00 uur en 13:00 uur.</text:p>
            <text:p text:style-name="last-al">Verzenddatum: 14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555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lentefeest op 6 juni 2026 tussen 09:00 uur en 13:00 uur aan Meerlaan 30 te Culembo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559</meta:user-defined>
    <meta:user-defined meta:name="OVERHEIDop.GmbID/DC.identifier">gmb-2026-195559</meta:user-defined>
    <meta:user-defined meta:name="OVERHEIDop.versieInformatie"/>
  </office:meta>
</office:document-meta>
</file>