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Collecte van 9 t/m 14 november 2026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 op 5 maart 2026. De vergunning/ontheffing is aangevraagd voor de collecte voor Het Gehandicapte Kind van 9 t/m 14 november 2026 i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accepteert de melding voor de collecte voor Het Gehandicapte Kind.</text:p>
            <text:p text:style-name="common-al">Hiertegen kunt u geen bezwaar mak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informatie of heeft u vragen bel ons via telefoonnummer 14 0522. Of mail naar <text:a xlink:href="mailto:postbus@meppel.nl" xlink:type="simple">postbus@meppel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555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5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5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607347</meta:user-defined>
    <dc:language>nl</dc:language>
    <meta:user-defined meta:name="OVERHEIDop.locatietype/OVERHEIDop.gebiedsmarkering">Vlak</meta:user-defined>
    <meta:user-defined meta:name="DC.title">Aanvraag Collectevergunning, Collecte van 9 t/m 14 november 2026, Gemeente Mepp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554</meta:user-defined>
    <meta:user-defined meta:name="OVERHEIDop.GmbID/DC.identifier">gmb-2026-195554</meta:user-defined>
    <meta:user-defined meta:name="OVERHEIDop.versieInformatie"/>
  </office:meta>
</office:document-meta>
</file>