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ibbestraat 39-2 1079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dakterras op het gebouw.</text:p>
            <text:p text:style-name="common-al">Besluit: verleend</text:p>
            <text:p text:style-name="common-al">Besluit verzonden op: 21-04-2026</text:p>
            <text:p text:style-name="common-al">Zaakadres: Kribbestraat 39-2 1079WN Amsterdam</text:p>
            <text:p text:style-name="common-al">Zaaknummer: Z2026-016911</text:p>
            <text:p text:style-name="common-al">DSO-nummer: 20260416006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691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55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911</meta:user-defined>
    <meta:user-defined meta:name="DCTERMS.abstract">het bouwen van een dakterras op het gebouw (technische bouwactivitei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ribbestraat 39-2 1079WN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551</meta:user-defined>
    <meta:user-defined meta:name="OVERHEIDop.GmbID/DC.identifier">gmb-2026-195551</meta:user-defined>
    <meta:user-defined meta:name="OVERHEIDop.versieInformatie"/>
  </office:meta>
</office:document-meta>
</file>