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20 april 2026 t/m 19 juni 2026 aan Wilhelmina Druckerweg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Wilhelmina Druckerweg 22 in Culemborg van 20 april 2026 t/m 19 juni 2026.</text:p>
            <text:p text:style-name="common-al">Verzenddatum: 1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54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4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container van 20 april 2026 t/m 19 juni 2026 aan Wilhelmina Druckerweg 22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548</meta:user-defined>
    <meta:user-defined meta:name="OVERHEIDop.GmbID/DC.identifier">gmb-2026-195548</meta:user-defined>
    <meta:user-defined meta:name="OVERHEIDop.versieInformatie"/>
  </office:meta>
</office:document-meta>
</file>