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voor het plaatsen van een bouwafvalcontainer op een parkeerplaats aan de Sir Winston Churchillaan ter hoogte van nummer 331 in Rijswijk. </text:p>
            <text:p text:style-name="common-al">Dit ten behoeve voor bouw en sloopafval. De ontheffing is geldend van 25 april</text:p>
            <text:p text:style-name="common-al">2026 tot en met 24 mei 2026. De ontheffing is verzonden op 21 april 2026.</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9554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4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4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410137128</meta:user-defined>
    <dc:language>nl</dc:language>
    <meta:user-defined meta:name="OVERHEIDop.locatietype/OVERHEIDop.gebiedsmarkering">Punt</meta:user-defined>
    <meta:user-defined meta:name="DC.title">Ingebruikname openbare grond vergunningen</meta:user-defined>
    <meta:user-defined meta:name="DCTERMS.W3CDTF/DCTERMS.available">2026-04-23</meta:user-defined>
    <meta:user-defined meta:name="DCTERMS.W3CDTF/OVERHEIDop.jaargang">2026</meta:user-defined>
    <meta:user-defined meta:name="OVERHEIDop.publicationIssue">195544</meta:user-defined>
    <meta:user-defined meta:name="OVERHEIDop.GmbID/DC.identifier">gmb-2026-195544</meta:user-defined>
    <meta:user-defined meta:name="OVERHEIDop.versieInformatie"/>
  </office:meta>
</office:document-meta>
</file>