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6 starterswoningen (kavel 58 - 63) aan de Wandgreppelweg 9, 11, 13, 15, 17 en 19, 7021W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6 starterswoningen (kavel 58 - 63). De gemeente geeft toestemming voor het bouwen van 6 starterswoningen (kavel 58 - 63) aan de Wandgreppelweg 9, 11, 13, 15, 17 en 19, 7021WL Zelhem..</text:p>
            <text:p text:style-name="common-al">
            <text:span text:style-name="nadrukvet">Waarom publiceert de gemeente dit bericht?</text:span>
          </text:p>
            <text:p text:style-name="common-al">De omgevingsvergunning wordt bij de gemeente aangevraagd om toestemming te krijgen voor het bouwen van 6 starterswoningen (kavel 58 - 63).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07d67be-1235-4ec3-bec0-263863b4d97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5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6</meta:user-defined>
    <meta:user-defined meta:name="DCTERMS.abstract">Betreft: Beschikking op aanvraag op locatie Wandgreppelweg 9, 11, 13, 15, 17 en 19, 7021WL Zelhem.</meta:user-defined>
    <dc:language>nl</dc:language>
    <meta:user-defined meta:name="OVERHEIDop.locatietype/OVERHEIDop.gebiedsmarkering">Vlak</meta:user-defined>
    <meta:user-defined meta:name="DC.title">Besluit voor het bouwen van 6 starterswoningen (kavel 58 - 63) aan de Wandgreppelweg 9, 11, 13, 15, 17 en 19, 7021WL Zelhem.</meta:user-defined>
    <meta:user-defined meta:name="OVERHEIDop.datumEindeReactietermijn">2026-06-02</meta:user-defined>
    <meta:user-defined meta:name="OVERHEIDop.terinzageleggingBG">https://jeleefomgeving.nl/inzien/813647290/d07d67be-1235-4ec3-bec0-263863b4d972</meta:user-defined>
    <meta:user-defined meta:name="DCTERMS.W3CDTF/DCTERMS.available">2026-04-23</meta:user-defined>
    <meta:user-defined meta:name="DCTERMS.W3CDTF/OVERHEIDop.jaargang">2026</meta:user-defined>
    <meta:user-defined meta:name="OVERHEIDop.publicationIssue">195543</meta:user-defined>
    <meta:user-defined meta:name="OVERHEIDop.GmbID/DC.identifier">gmb-2026-195543</meta:user-defined>
    <meta:user-defined meta:name="OVERHEIDop.versieInformatie"/>
  </office:meta>
</office:document-meta>
</file>