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Vianenweg 38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6 een besluit genomen op de aanvraag met zaaknummer Z2026-00001134 voor het bouwen van een recreatiewoning (wijziging  op vergunning Z2023-00000087, herbouwen recreatiewoning) op de locatie Vianenweg 38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9 me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9554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4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4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34</meta:user-defined>
    <meta:user-defined meta:name="DCTERMS.abstract">Vianenweg 38 in Holten, het bouwen van een recreatiewoning, wijziging op vergunning Z2023-00000087, herbouw enrecreatiewoning</meta:user-defined>
    <dc:language>nl</dc:language>
    <meta:user-defined meta:name="OVERHEIDop.locatietype/OVERHEIDop.gebiedsmarkering">Vlak</meta:user-defined>
    <meta:user-defined meta:name="DC.title">Kennisgeving besluit op aanvraag omgevingsvergunning (omgevingsplan) Vianenweg 38 in Holten</meta:user-defined>
    <meta:user-defined meta:name="DCTERMS.W3CDTF/DCTERMS.available">2026-04-29</meta:user-defined>
    <meta:user-defined meta:name="DCTERMS.W3CDTF/OVERHEIDop.jaargang">2026</meta:user-defined>
    <meta:user-defined meta:name="OVERHEIDop.publicationIssue">195542</meta:user-defined>
    <meta:user-defined meta:name="OVERHEIDop.GmbID/DC.identifier">gmb-2026-195542</meta:user-defined>
    <meta:user-defined meta:name="OVERHEIDop.versieInformatie"/>
  </office:meta>
</office:document-meta>
</file>