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7 april 2026 t/m 8 mei 2026 aan Ridderstraa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Ridderstraat 16 in Culemborg van 17 april 2026 t/m 8 mei 2026.</text:p>
            <text:p text:style-name="common-al">Verzenddatum: 10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53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container van 17 april 2026 t/m 8 mei 2026 aan Ridderstraat 16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539</meta:user-defined>
    <meta:user-defined meta:name="OVERHEIDop.GmbID/DC.identifier">gmb-2026-195539</meta:user-defined>
    <meta:user-defined meta:name="OVERHEIDop.versieInformatie"/>
  </office:meta>
</office:document-meta>
</file>