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slaan van grond en baggerspecie 20260417 00319, Mooieweg X-189467 Y-44116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417 00319</text:p>
            <text:p text:style-name="common-al">Het voornemen is om ter plaatse van de locatie Mooieweg  X-189467 Y-441164 te Arnhem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219</text:p>
            <text:p text:style-name="common-al">Datum indiening: 17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5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Opslaan van grond en baggerspecie 20260417 00319, Mooieweg X-189467 Y-441164 te Arnhem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36</meta:user-defined>
    <meta:user-defined meta:name="OVERHEIDop.GmbID/DC.identifier">gmb-2026-195536</meta:user-defined>
    <meta:user-defined meta:name="OVERHEIDop.versieInformatie"/>
  </office:meta>
</office:document-meta>
</file>