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vangen van lichtmastreclames door gerecyclede borden met LED-verlichting, diverse (hoofd)wegen in Sittard e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lichtmastreclames door gerecyclede borden met LED-verlichting</text:p>
            <text:p text:style-name="common-al">
            <text:span text:style-name="nadrukvet">Locatie: </text:span>diverse (hoofd)wegen in Sittard en Geleen</text:p>
            <text:p text:style-name="common-al">
            <text:span text:style-name="nadrukvet">Ontvangstdatum</text:span>: 1 april 2026</text:p>
            <text:p text:style-name="common-al">
            <text:span text:style-name="nadrukvet">Kenmerk</text:span>: 2026-0000082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553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3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53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2026-00000823</meta:user-defined>
    <meta:user-defined meta:name="DCTERMS.abstract">Betreft : aanvraag op locatie diverse (hoofd)wegen in Sittard en Gel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ontvangst vervangen van lichtmastreclames door gerecyclede borden met LED-verlichting, diverse (hoofd)wegen in Sittard en Gele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534</meta:user-defined>
    <meta:user-defined meta:name="OVERHEIDop.GmbID/DC.identifier">gmb-2026-195534</meta:user-defined>
    <meta:user-defined meta:name="OVERHEIDop.versieInformatie"/>
  </office:meta>
</office:document-meta>
</file>