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 Hei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6, geregistreerd onder zaak(nummer) Z2026-00002638, aangaande:</text:p>
            <text:p text:style-name="common-al">Omschrijving/naam: <text:span text:style-name="nadrukvet">Opslaan roerende zaken t.b.v. inrichten van een bouwplaats</text:span></text:p>
            <text:p text:style-name="common-al">Locatie/adres: <text:span text:style-name="nadrukvet">Piet Heinstraat e.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5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8</meta:user-defined>
    <meta:user-defined meta:name="DCTERMS.abstract">Z2026-00002638 - Opslaan roerende zaken t.b.v.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Piet Heinstraat te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29</meta:user-defined>
    <meta:user-defined meta:name="OVERHEIDop.GmbID/DC.identifier">gmb-2026-195529</meta:user-defined>
    <meta:user-defined meta:name="OVERHEIDop.versieInformatie"/>
  </office:meta>
</office:document-meta>
</file>