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kade 31-H 1053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en het verplaatsen en vergroten van de buitenruimte (terrasvlonder) met trap</text:p>
            <text:p text:style-name="common-al">Besluit: verleend</text:p>
            <text:p text:style-name="common-al">Besluit verzonden op: 21-04-2026</text:p>
            <text:p text:style-name="common-al">Zaakadres: Bilderdijkkade 31-H 1053VH Amsterdam</text:p>
            <text:p text:style-name="common-al">Zaaknummer: Z2025-054332</text:p>
            <text:p text:style-name="common-al">DSO-nummer: 20251218028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3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52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32</meta:user-defined>
    <meta:user-defined meta:name="DCTERMS.abstract">realiseren van een aanbouw aan de achterzijde en het verplaatsen en vergroten van de buitenruimte (terrasvlonder) met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lderdijkkade 31-H 1053VH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28</meta:user-defined>
    <meta:user-defined meta:name="OVERHEIDop.GmbID/DC.identifier">gmb-2026-195528</meta:user-defined>
    <meta:user-defined meta:name="OVERHEIDop.versieInformatie"/>
  </office:meta>
</office:document-meta>
</file>