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feest op 16 mei 2026 in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8 april 2026 is de volgende melding binnengekomen:</text:p>
            <text:p text:style-name="last-al">Hurdegaryp, Thoden van Velzenweg 14, besloten feest 25-jarig huwelijksfeest op 16 mei 2026 met live/versterkte muziek van 20.00 uur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552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2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2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1069</meta:user-defined>
    <meta:user-defined meta:name="DCTERMS.abstract">Besloten feest op 16 mei 2026 in Hurdegaryp</meta:user-defined>
    <dc:language>nl</dc:language>
    <meta:user-defined meta:name="OVERHEIDop.locatietype/OVERHEIDop.gebiedsmarkering">Punt</meta:user-defined>
    <meta:user-defined meta:name="DC.title">Gemeente Tytsjerksteradiel - melding Besloten feest op 16 mei 2026 in Hurdegaryp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523</meta:user-defined>
    <meta:user-defined meta:name="OVERHEIDop.GmbID/DC.identifier">gmb-2026-195523</meta:user-defined>
    <meta:user-defined meta:name="OVERHEIDop.versieInformatie"/>
  </office:meta>
</office:document-meta>
</file>