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itenbios op 8 mei 2026 tussen 20:30 uur en 23:00 uur in de Kasteeltu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uitenbios in de Kasteeltuin op 8 mei 2026 tussen 20:30 uur en 23:00 uur.</text:p>
            <text:p text:style-name="common-al">Verzenddatum: 15 april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5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buitenbios op 8 mei 2026 tussen 20:30 uur en 23:00 uur in de Kasteeltuin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519</meta:user-defined>
    <meta:user-defined meta:name="OVERHEIDop.GmbID/DC.identifier">gmb-2026-195519</meta:user-defined>
    <meta:user-defined meta:name="OVERHEIDop.versieInformatie"/>
  </office:meta>
</office:document-meta>
</file>