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rixlaan 19, Zwanenburg - Bouwen dakopbouw met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dakopbouw met dakkapellen.</text:p>
            <text:p text:style-name="common-al">Zaaknummer: OD2026-0022439</text:p>
            <text:p text:style-name="common-al">DSO nummer: 2026020502001</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5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39</meta:user-defined>
    <meta:user-defined meta:name="DCTERMS.abstract">het bouwen van een dakopbouw met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arixlaan 19, Zwanenburg - Bouwen dakopbouw met dakkapellen</meta:user-defined>
    <meta:user-defined meta:name="DCTERMS.W3CDTF/DCTERMS.available">2026-04-23</meta:user-defined>
    <meta:user-defined meta:name="DCTERMS.W3CDTF/OVERHEIDop.jaargang">2026</meta:user-defined>
    <meta:user-defined meta:name="OVERHEIDop.publicationIssue">195516</meta:user-defined>
    <meta:user-defined meta:name="OVERHEIDop.GmbID/DC.identifier">gmb-2026-195516</meta:user-defined>
    <meta:user-defined meta:name="OVERHEIDop.versieInformatie"/>
  </office:meta>
</office:document-meta>
</file>