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olledige melding in het kader van de Omgevingswet, Toepassen van grond of baggerspecie 20260409 00655, Meginhardweg X-189089 Y-443448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20260409 00655</text:p>
            <text:p text:style-name="common-al">Het voornemen is om ter plaatse van de locatie Meginhardweg X-189089 Y-443448 te Arnhem grond of baggerspecie toe te passen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126</text:p>
            <text:p text:style-name="common-al">Datum indiening: 20-04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551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1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1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GM Gemeente Arnhem - volledige melding in het kader van de Omgevingswet, Toepassen van grond of baggerspecie 20260409 00655, Meginhardweg X-189089 Y-443448 te Arnhem Meldin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513</meta:user-defined>
    <meta:user-defined meta:name="OVERHEIDop.GmbID/DC.identifier">gmb-2026-195513</meta:user-defined>
    <meta:user-defined meta:name="OVERHEIDop.versieInformatie"/>
  </office:meta>
</office:document-meta>
</file>