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eemanlaan 32A, Badhoevedorp - Plaats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text:p>
            <text:p text:style-name="common-al">Zaaknummer: OD2026-0024921</text:p>
            <text:p text:style-name="common-al">DSO nummer: 2026030700021</text:p>
            <text:p text:style-name="common-al">Ontvangstdatum aanvraag: 0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5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eemanlaan 32A, Badhoevedorp - Plaatsen dakkapel</meta:user-defined>
    <meta:user-defined meta:name="DCTERMS.W3CDTF/DCTERMS.available">2026-04-23</meta:user-defined>
    <meta:user-defined meta:name="DCTERMS.W3CDTF/OVERHEIDop.jaargang">2026</meta:user-defined>
    <meta:user-defined meta:name="OVERHEIDop.publicationIssue">195511</meta:user-defined>
    <meta:user-defined meta:name="OVERHEIDop.GmbID/DC.identifier">gmb-2026-195511</meta:user-defined>
    <meta:user-defined meta:name="OVERHEIDop.versieInformatie"/>
  </office:meta>
</office:document-meta>
</file>