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Lignelaan 41, 9861 DE Grootegast, Verzoeklocatie 2026022100151, Grootegast (GTG00) M 83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6 een besluit genomen op de aanvraag met zaaknummer 2026190029 voor het bouwen van een woning op locatie Lignelaan 41, 9861 DE Grootegast, Verzoeklocatie 2026022100151, Grootegast (GTG00) M 83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5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2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Lignelaan 41, 9861 DE Grootegast, Verzoeklocatie 2026022100151, Grootegast (GTG00) M 833</meta:user-defined>
    <meta:user-defined meta:name="DCTERMS.W3CDTF/DCTERMS.available">2026-04-23</meta:user-defined>
    <meta:user-defined meta:name="DCTERMS.W3CDTF/OVERHEIDop.jaargang">2026</meta:user-defined>
    <meta:user-defined meta:name="OVERHEIDop.publicationIssue">195505</meta:user-defined>
    <meta:user-defined meta:name="OVERHEIDop.GmbID/DC.identifier">gmb-2026-195505</meta:user-defined>
    <meta:user-defined meta:name="OVERHEIDop.versieInformatie"/>
  </office:meta>
</office:document-meta>
</file>