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yelantstraat 7, 2597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Nyelantstraat 7 door het maken van een aanbouw aan de achterzijde </text:p>
            <text:p text:style-name="common-al"/>
            <text:p text:style-name="common-al">Ons kenmerk: VTH2025-356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yelantstraat 7, 2597 TH 's-Gravenhage, nyelantstraat 7</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49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699</meta:user-defined>
    <meta:user-defined meta:name="DCTERMS.abstract">het veranderen en vergroten van de woning Nyelantstraat 7 door het maken van een aanbouw aan de achterzijde</meta:user-defined>
    <dc:language>nl</dc:language>
    <meta:user-defined meta:name="DC.title">Omgevingsvergunning - Beschikking Verleend, Nyelantstraat 7, 2597 TH 's-Gravenhage</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91</meta:user-defined>
    <meta:user-defined meta:name="OVERHEIDop.publicationIssue">195495</meta:user-defined>
    <meta:user-defined meta:name="OVERHEIDop.GmbID/DC.identifier">gmb-2026-195495</meta:user-defined>
    <meta:user-defined meta:name="OVERHEIDop.versieInformatie"/>
  </office:meta>
</office:document-meta>
</file>