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ugo de Grootkade 9-3 en 9-4 1052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een woning naar twee woningen op de derde en vierde verdieping</text:p>
            <text:p text:style-name="common-al">Besluit: verleend</text:p>
            <text:p text:style-name="common-al">Besluit verzonden op: 21-04-2026</text:p>
            <text:p text:style-name="common-al">Zaakadres: Hugo de Grootkade 9-3 en 9-4 1052LN Amsterdam</text:p>
            <text:p text:style-name="common-al">Zaaknummer: Z2025-054990</text:p>
            <text:p text:style-name="common-al">DSO-nummer: 20251223015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499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48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8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8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90</meta:user-defined>
    <meta:user-defined meta:name="DCTERMS.abstract">bouwkundig splitsen van een woning naar twee woningen op de derde en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ugo de Grootkade 9-3 en 9-4 1052LN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489</meta:user-defined>
    <meta:user-defined meta:name="OVERHEIDop.GmbID/DC.identifier">gmb-2026-195489</meta:user-defined>
    <meta:user-defined meta:name="OVERHEIDop.versieInformatie"/>
  </office:meta>
</office:document-meta>
</file>