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aanbrengen van tijdelijke reclame op de dijk vlakbij Huisduinen en Fort Erfprins (perceel B1640, B1792, B942 en F1767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aanbrengen van tijdelijke reclame op de dijk vlakbij Huisduinen en Fort Erfprins (perceel B1640, B1792, B942 en F1767) in Den Helder</text:p>
            <text:p text:style-name="common-al">Datum ontvangst: 21-04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548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4-0091</meta:user-defined>
    <meta:user-defined meta:name="DCTERMS.abstract">aanbrengen van tijdelijke reclame op de dijk vlakbij Huisduinen en Fort Erfprins (perceel B1640, B1792, B942 en F1767)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Gemeente Den Helder, verzoek om omgevingsvergunning, aanbrengen van tijdelijke reclame op de dijk vlakbij Huisduinen en Fort Erfprins (perceel B1640, B1792, B942 en F1767) in Den Helde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485</meta:user-defined>
    <meta:user-defined meta:name="OVERHEIDop.GmbID/DC.identifier">gmb-2026-195485</meta:user-defined>
    <meta:user-defined meta:name="OVERHEIDop.versieInformatie"/>
  </office:meta>
</office:document-meta>
</file>