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delenbuurt te Nieuw-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april 2026 een aanvraag omgevingsvergunning ontvangen voor het kappen van 5 bomen tbv de herinrichting van de Edelenbuurt  op Edelenbuurt te Nieuw-Loosdrecht. De aanvraag is geregistreerd onder zaaknummer Z2026-00000430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43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548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8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8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000430</meta:user-defined>
    <meta:user-defined meta:name="DCTERMS.abstract">Betreft: Aanvraag op locatie Edelenbuurt te Nieuw-Loosdrecht startdatum: 21 april 2026</meta:user-defined>
    <dc:language>nl</dc:language>
    <meta:user-defined meta:name="OVERHEIDop.locatietype/OVERHEIDop.gebiedsmarkering">Vlak</meta:user-defined>
    <meta:user-defined meta:name="DC.title">Kennisgeving ontvangst aanvraag omgevingsvergunning, Edelenbuurt te Nieuw-Loosdrech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84</meta:user-defined>
    <meta:user-defined meta:name="OVERHEIDop.GmbID/DC.identifier">gmb-2026-195484</meta:user-defined>
    <meta:user-defined meta:name="OVERHEIDop.versieInformatie"/>
  </office:meta>
</office:document-meta>
</file>