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chiedamseweg 41, 3134 B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wijzigen van een vluchtroute van een woongebouw</text:p>
            <text:p text:style-name="common-al">Met de adressering			: Schiedamseweg 41, 3134 BA Vlaardingen</text:p>
            <text:p text:style-name="common-al">Kenmerk							: 1072696 / 2026030800192</text:p>
            <text:p text:style-name="common-al">Type aanvraag				: Omgevingsvergunning regulier BOPA [Omgevingswet]</text:p>
            <text:p text:style-name="common-al">Datum ontvangst				: 08-03-2026</text:p>
            <text:p text:style-name="common-al">Datum beschikking			: 21-04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4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96</meta:user-defined>
    <dc:language>nl</dc:language>
    <meta:user-defined meta:name="OVERHEIDop.locatietype/OVERHEIDop.gebiedsmarkering">Punt</meta:user-defined>
    <meta:user-defined meta:name="DC.title">Vergunning verleend: Schiedamseweg 41, 3134 BA Vlaard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83</meta:user-defined>
    <meta:user-defined meta:name="OVERHEIDop.GmbID/DC.identifier">gmb-2026-195483</meta:user-defined>
    <meta:user-defined meta:name="OVERHEIDop.versieInformatie"/>
  </office:meta>
</office:document-meta>
</file>