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Ostadestraat 153 1073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uurzamen van de gevels met behoud van bestemming daarvan tot daklozenopvang.</text:p>
            <text:p text:style-name="common-al">Besluit: gedeeltelijk verleend</text:p>
            <text:p text:style-name="common-al">Besluit verzonden op: 21-04-2026</text:p>
            <text:p text:style-name="common-al">Zaakadres: Van Ostadestraat 153 1073TK Amsterdam</text:p>
            <text:p text:style-name="common-al">Zaaknummer: Z2026-008565</text:p>
            <text:p text:style-name="common-al">DSO-nummer: 20260220011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56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48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48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565</meta:user-defined>
    <meta:user-defined meta:name="DCTERMS.abstract">verduurzamen van de gevels met behoud van bestemming daarvan tot daklozenopva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Van Ostadestraat 153 1073TK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480</meta:user-defined>
    <meta:user-defined meta:name="OVERHEIDop.GmbID/DC.identifier">gmb-2026-195480</meta:user-defined>
    <meta:user-defined meta:name="OVERHEIDop.versieInformatie"/>
  </office:meta>
</office:document-meta>
</file>