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40-jarig huwelijksfeest op 8 augustus 2026 op de locatie Enkweg 37, 7383CW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6</text:p>
            <text:p text:style-name="common-al">Kenmerk: Z2026-000007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47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53</meta:user-defined>
    <meta:user-defined meta:name="DCTERMS.abstract">Enkweg 37, 7383CW Voorst</meta:user-defined>
    <dc:language>nl</dc:language>
    <meta:user-defined meta:name="OVERHEIDop.locatietype/OVERHEIDop.gebiedsmarkering">Punt</meta:user-defined>
    <meta:user-defined meta:name="DC.title">Aanvraag ontvangen voor het houden van een 40-jarig huwelijksfeest op 8 augustus 2026 op de locatie Enkweg 37, 7383CW Voors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79</meta:user-defined>
    <meta:user-defined meta:name="OVERHEIDop.GmbID/DC.identifier">gmb-2026-195479</meta:user-defined>
    <meta:user-defined meta:name="OVERHEIDop.versieInformatie"/>
  </office:meta>
</office:document-meta>
</file>